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splitsen van een woning en wijzigen van de brandcompartimentering, Hoogewaard 26 te Koudekerk aan den Rijn, V2021/2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gewaard 26 te Koudekerk aan den Rijn</text:p>
            <text:p text:style-name="common-al">2396 AC</text:p>
            <text:p text:style-name="common-al">V2021/239</text:p>
            <text:p text:style-name="common-al">het splitsen van een woning en wijzigen van de brandcompartimentering</text:p>
            <text:p text:style-name="common-al">Datum verleend: 29 maart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3816</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816</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816</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1073.627 460671.079</meta:user-defined>
    <meta:user-defined meta:name="DC.title">Gemeente Alphen aan den Rijn - verleende omgevingsvergunning: het splitsen van een woning en wijzigen van de brandcompartimentering, Hoogewaard 26 te Koudekerk aan den Rijn, V2021/239</meta:user-defined>
    <meta:user-defined meta:name="OVERHEID.PostcodeHuisnummer/OVERHEIDop.postcodeHuisnummer">2396AC 26</meta:user-defined>
    <meta:user-defined meta:name="OVERHEIDop.straatnaam">Hoogewaard</meta:user-defined>
    <meta:user-defined meta:name="OVERHEIDop.woonplaats">Koudekerk aan den Rijn</meta:user-defined>
    <meta:user-defined meta:name="DCTERMS.W3CDTF/DCTERMS.available">2021-04-02</meta:user-defined>
    <meta:user-defined meta:name="DCTERMS.W3CDTF/OVERHEIDop.jaargang">2021</meta:user-defined>
    <meta:user-defined meta:name="OVERHEIDop.publicationIssue">103816</meta:user-defined>
    <meta:user-defined meta:name="OVERHEIDop.GmbID/DC.identifier">gmb-2021-103816</meta:user-defined>
    <meta:user-defined meta:name="OVERHEIDop.versieInformatie"/>
  </office:meta>
</office:document-meta>
</file>