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verkapping aan de achterzijde, Saffierstraat 195 te Alphen aan den Rijn, V2021/1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affierstraat 195 te Alphen aan den Rijn</text:p>
            <text:p text:style-name="common-al">2403 XS</text:p>
            <text:p text:style-name="common-al">V2021/123</text:p>
            <text:p text:style-name="common-al">het plaatsen van een overkapping aan de achterzijde </text:p>
            <text:p text:style-name="common-al">Datum verleend: 30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81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1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1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562.019 461621.437</meta:user-defined>
    <meta:user-defined meta:name="DC.title">Gemeente Alphen aan den Rijn - verleende omgevingsvergunning: het plaatsen van een overkapping aan de achterzijde, Saffierstraat 195 te Alphen aan den Rijn, V2021/123</meta:user-defined>
    <meta:user-defined meta:name="OVERHEID.PostcodeHuisnummer/OVERHEIDop.postcodeHuisnummer">2403XS 195</meta:user-defined>
    <meta:user-defined meta:name="OVERHEIDop.straatnaam">Saffierstraat</meta:user-defined>
    <meta:user-defined meta:name="OVERHEIDop.woonplaats">Alphen aan den Rijn</meta:user-defined>
    <meta:user-defined meta:name="DCTERMS.W3CDTF/DCTERMS.available">2021-04-02</meta:user-defined>
    <meta:user-defined meta:name="DCTERMS.W3CDTF/OVERHEIDop.jaargang">2021</meta:user-defined>
    <meta:user-defined meta:name="OVERHEIDop.publicationIssue">103814</meta:user-defined>
    <meta:user-defined meta:name="OVERHEIDop.GmbID/DC.identifier">gmb-2021-103814</meta:user-defined>
    <meta:user-defined meta:name="OVERHEIDop.versieInformatie"/>
  </office:meta>
</office:document-meta>
</file>