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vijf in- en uitritten, J.G. van der Stoopweg fase 2 te Koudekerk aan den Rijn, V2021/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.G. van der Stoopweg fase 2 te Koudekerk aan den Rijn</text:p>
            <text:p text:style-name="common-al"/>
            <text:p text:style-name="common-al">V2021/256</text:p>
            <text:p text:style-name="common-al">het aanleggen van vijf in- en uitritten</text:p>
            <text:p text:style-name="last-al">Datum indiening: 30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3809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0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0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886.946 461377.101</meta:user-defined>
    <meta:user-defined meta:name="DC.title">Gemeente Alphen aan den Rijn - aanvraag omgevingsvergunning: het aanleggen van vijf in- en uitritten, J.G. van der Stoopweg fase 2 te Koudekerk aan den Rijn, V2021/256</meta:user-defined>
    <meta:user-defined meta:name="OVERHEID.PostcodeHuisnummer/OVERHEIDop.postcodeHuisnummer">2396AS 227</meta:user-defined>
    <meta:user-defined meta:name="OVERHEIDop.straatnaam">Hoogewaard</meta:user-defined>
    <meta:user-defined meta:name="OVERHEIDop.woonplaats">Koudekerk aan den Rij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809</meta:user-defined>
    <meta:user-defined meta:name="OVERHEIDop.GmbID/DC.identifier">gmb-2021-103809</meta:user-defined>
    <meta:user-defined meta:name="OVERHEIDop.versieInformatie"/>
  </office:meta>
</office:document-meta>
</file>