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ijdelijk gronddepot voor reconstructie Afrikalaan e.o., Zwanendrift 4 te Alphen aan den Rijn, V2021/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wanendrift 4 te Alphen aan den Rijn</text:p>
            <text:p text:style-name="common-al">2408 AZ</text:p>
            <text:p text:style-name="common-al">V2021/221</text:p>
            <text:p text:style-name="common-al">het realiseren van een tijdelijk gronddepot voor reconstructie afrikalaan e.o.</text:p>
            <text:p text:style-name="common-al">Datum verleend: 30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0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0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0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013.608 460098.242</meta:user-defined>
    <meta:user-defined meta:name="DC.title">Gemeente Alphen aan den Rijn - verleende omgevingsvergunning: het realiseren van een tijdelijk gronddepot voor reconstructie Afrikalaan e.o., Zwanendrift 4 te Alphen aan den Rijn, V2021/221</meta:user-defined>
    <meta:user-defined meta:name="OVERHEID.PostcodeHuisnummer/OVERHEIDop.postcodeHuisnummer">2408AZ 4</meta:user-defined>
    <meta:user-defined meta:name="OVERHEIDop.straatnaam">Zwanendrift</meta:user-defined>
    <meta:user-defined meta:name="OVERHEIDop.woonplaats">Alphen aan den Rijn</meta:user-defined>
    <meta:user-defined meta:name="DCTERMS.W3CDTF/DCTERMS.available">2021-04-02</meta:user-defined>
    <meta:user-defined meta:name="DCTERMS.W3CDTF/OVERHEIDop.jaargang">2021</meta:user-defined>
    <meta:user-defined meta:name="OVERHEIDop.publicationIssue">103807</meta:user-defined>
    <meta:user-defined meta:name="OVERHEIDop.GmbID/DC.identifier">gmb-2021-103807</meta:user-defined>
    <meta:user-defined meta:name="OVERHEIDop.versieInformatie"/>
  </office:meta>
</office:document-meta>
</file>