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Beleidsregels Aanvraag, uitkering en overige verplichtingen Gemert-Bakel 2018 </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de uitspraak van de Centrale Raad van Beroep van 10 maart 2020 (CRvB 10-3-2020, ECLI:NL:CRVB:2020:624). </text:p>
            <text:p text:style-name="al"/>
            <text:p text:style-name="al">
            <text:span text:style-name="nadrukvet">Besluit: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I.</text:span>  De Beleidsregels Aanvraag, uitkering en overige verplichtingen Gemert-Bakel 2018 als volgt te wijzigen: </text:p>
            <text:p text:style-name="al"/>
            <text:p text:style-name="al">
            <text:span text:style-name="nadrukondlijn">Artikel 8 Verlaging algemene bijstand schoolverlaters, komt te luiden:</text:span>
          </text:p>
            <text:p text:style-name="al"/>
            <text:list text:style-name="id1-3-2-2-1-5">
              <text:list-item text:style-override="id1-3-2-2-1-5-1">
                <text:number>1.</text:number>
                <text:p text:style-name="al">Het college stelt voor de belanghebbende die recent de deelname heeft beëindigd aan onderwijs of een beroepsopleiding, de norm gedurende zes maanden na het tijdstip van die beëindiging lager vast,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 </text:p>
              </text:list-item>
              <text:list-item text:style-override="id1-3-2-2-1-5-2">
                <text:number>2.</text:number>
                <text:p text:style-name="al">De verlaging bedraagt een bedrag gelijk aan het verschil tussen de van toepassing zijnde norm en het van toepassing zijnde bedrag voor levensonderhoud als bedoeld in artikel 33, tweede lid van de Participatiewet, vermeerderd met het bedrag van de reisvoorziening in de rentedragende studielening.</text:p>
              </text:list-item>
            </text:list>
          </text:section>
          <text:section text:name="artikel_id1-3-2-2-2" text:style-name="artikel">
            <text:p text:style-name="artikel_kop_titel"><text:span text:style-name="artikel_kop_label"/> <text:span text:style-name="artikel_kop_nr">II.</text:span>  Dit wijzigingsbesluit treedt met terugwerkende kracht in werking op 1 januari 2021. </text:p>
            <text:p text:style-name="al"/>
            <text:p text:style-name="al">Besloten in de vergadering van 23 maart 2021</text:p>
            <text:p text:style-name="al"/>
          </text:section>
        </text:section>
        <text:section text:name="regeling-sluiting_id1-3-2-3" text:style-name="regeling-sluiting">
          <text:section text:name="ondertekening_id1-3-2-3-1">
            <text:p><text:span text:style-name="functie">Burgemeester en wethouders van Gemert-Bakel, </text:span></text:p>
            <text:p><text:span text:style-name="functie">het college van burgemeester en wethouders,</text:span></text:p>
            <text:p><text:span text:style-name="functie"/></text:p>
          </text:section>
          <text:section text:name="ondertekening_id1-3-2-3-2">
            <text:p><text:span text:style-name="functie"/></text:p>
          </text:section>
          <text:section text:name="ondertekening_id1-3-2-3-3">
            <text:p><text:span text:style-name="functie">Secretaris, </text:span></text:p>
            <text:p><text:span text:style-name="functie">G. Wouters </text:span></text:p>
            <text:p><text:span text:style-name="functie"/></text:p>
          </text:section>
          <text:section text:name="ondertekening_id1-3-2-3-4">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380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0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0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Gemert-Bakel</meta:user-defined>
    <meta:user-defined meta:name="OVERHEID.Informatietype/DC.type">officiële publicatie</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Sociale zekerheid | Organisatie en beleid</meta:user-defined>
    <meta:user-defined meta:name="DC.source">artikel 4:5 van de Algemene wet bestuursrecht]|[1.0:c:BWBR0005537&amp;artikel=4%3A5&amp;g=2019-01-01</meta:user-defined>
    <meta:user-defined meta:name="DC.source">artikel 6:2 van de Algemene wet bestuursrecht]|[1.0:c:BWBR0005537&amp;artikel=6%3A2&amp;g=2019-01-01</meta:user-defined>
    <meta:user-defined meta:name="DC.source">artikel 9 van de Participatiewet]|[1.0:c:BWBR0015703&amp;artikel=9&amp;g=2019-01-01</meta:user-defined>
    <meta:user-defined meta:name="DC.source">artikel 13 van de Participatiewet]|[1.0:c:BWBR0015703&amp;artikel=13&amp;g=2019-01-01</meta:user-defined>
    <meta:user-defined meta:name="DC.source">artikel 18 van de Participatiewet]|[1.0:c:BWBR0015703&amp;artikel=18&amp;g=2019-01-01</meta:user-defined>
    <meta:user-defined meta:name="DC.source">artikel 23 van de Participatiewet]|[1.0:c:BWBR0015703&amp;artikel=23&amp;g=2019-01-01</meta:user-defined>
    <meta:user-defined meta:name="DC.source">artikel 27 van de Participatiewet]|[1.0:c:BWBR0015703&amp;artikel=27&amp;g=2019-01-01</meta:user-defined>
    <meta:user-defined meta:name="DC.source">artikel 28 van de Participatiewet]|[1.0:c:BWBR0015703&amp;artikel=28&amp;g=2019-01-01</meta:user-defined>
    <meta:user-defined meta:name="DC.source">artikel 41 van de Wet werk en bijstand]|[1.0:c:BWBR0015703&amp;artikel=41&amp;g=2019-01-01</meta:user-defined>
    <meta:user-defined meta:name="DC.source">artikel 44 van de Participatiewet]|[1.0:c:BWBR0015703&amp;artikel=44&amp;g=2019-01-01</meta:user-defined>
    <meta:user-defined meta:name="DC.source">artikel 52 van de Wet werk en bijstand]|[1.0:c:BWBR0015703&amp;artikel=52&amp;g=2019-01-01</meta:user-defined>
    <meta:user-defined meta:name="DC.source">artikel 53a van de Participatiewet]|[1.0:c:BWBR0015703&amp;artikel=53a&amp;g=2019-01-01</meta:user-defined>
    <meta:user-defined meta:name="DC.source">artikel 57 van de Wet werk en bijstand]|[1.0:c:BWBR0015703&amp;artikel=57&amp;g=2019-01-01</meta:user-defined>
    <meta:user-defined meta:name="DC.source">artikel 14 van de Wet inkomensvoorziening oudere en gedeeltelijk arbeidsongeschikte werkloze werknemers]|[1.0:c:BWBR0004044&amp;artikel=14&amp;g=2019-01-01</meta:user-defined>
    <meta:user-defined meta:name="DC.source">artikel 16a van de Wet inkomensvoorziening oudere en gedeeltelijk arbeidsongeschikte werkloze werknemers]|[1.0:c:BWBR0004044&amp;artikel=16a&amp;g=2019-01-01</meta:user-defined>
    <meta:user-defined meta:name="DC.source">artikel 37 van de Wet inkomensvoorziening oudere en gedeeltelijk arbeidsongeschikte werkloze werknemers]|[1.0:c:BWBR0004044&amp;artikel=37&amp;g=2019-01-01</meta:user-defined>
    <meta:user-defined meta:name="DC.source">artikel 37a van de Wet inkomensvoorziening oudere en gedeeltelijk arbeidsongeschikte werkloze werknemers]|[1.0:c:BWBR0004044&amp;artikel=37a&amp;g=2019-01-01</meta:user-defined>
    <meta:user-defined meta:name="DCTERMS.alternative">Beleidsregels Aanvraag, uitkering en overige verplichtingen Gemert-Bakel 2018</meta:user-defined>
    <dc:language>nl</dc:language>
    <meta:user-defined meta:name="OVERHEID.Gemeente/DC.spatial">Gemert-Bakel</meta:user-defined>
    <meta:user-defined meta:name="DC.title">Beleidsregel van het college van burgemeester en wethouders van de gemeente Gemert-Bakel houdende regels omtrent aanvraag, uitkering en overige verplichtingen (Beleidsregels Aanvraag, uitkering en overige verplichtingen Gemert-Bakel 2018)</meta:user-defined>
    <meta:user-defined meta:name="DCTERMS.W3CDTF/DCTERMS.available">2021-04-02</meta:user-defined>
    <meta:user-defined meta:name="DCTERMS.W3CDTF/OVERHEIDop.jaargang">2021</meta:user-defined>
    <meta:user-defined meta:name="OVERHEIDop.publicationIssue">103802</meta:user-defined>
    <meta:user-defined meta:name="OVERHEIDop.betreftRegeling">CVDR620966_2</meta:user-defined>
    <meta:user-defined meta:name="xs:date/OVERHEIDop.startdatum">2021-04-03</meta:user-defined>
    <meta:user-defined meta:name="OVERHEIDop.GmbID/DC.identifier">gmb-2021-103802</meta:user-defined>
    <meta:user-defined meta:name="OVERHEIDop.versieInformatie"/>
  </office:meta>
</office:document-meta>
</file>