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Sander 17</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 het bouwen van een vrijstaand woonhuis, op locatie Het Sander 17. De aanvraag is geregistreerd onder zaaknummer V-2021-00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7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55 472345</meta:user-defined>
    <meta:user-defined meta:name="OVERHEID.EPSG28992/DC.spatial">256580 472341</meta:user-defined>
    <meta:user-defined meta:name="DC.title">Kennisgeving ontvangst aanvraag omgevingsvergunning  Het Sander 17</meta:user-defined>
    <meta:user-defined meta:name="OVERHEID.PostcodeHuisnummer/OVERHEIDop.postcodeHuisnummer">7522AL 17</meta:user-defined>
    <meta:user-defined meta:name="OVERHEID.PostcodeHuisnummer/OVERHEIDop.postcodeHuisnummer">7522AL 19</meta:user-defined>
    <meta:user-defined meta:name="OVERHEIDop.straatnaam">Het Sander</meta:user-defined>
    <meta:user-defined meta:name="OVERHEIDop.straatnaam">Het Sander</meta:user-defined>
    <meta:user-defined meta:name="OVERHEIDop.woonplaats">Enschede</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10379</meta:user-defined>
    <meta:user-defined meta:name="OVERHEIDop.GmbID/DC.identifier">gmb-2021-10379</meta:user-defined>
    <meta:user-defined meta:name="OVERHEIDop.versieInformatie"/>
  </office:meta>
</office:document-meta>
</file>