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Juliana van Stolbergstraat 6 en Dr. Noletstraat 2, 3116HC en 3116BH te Schiedam</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melding ontvangen voor activiteiten waarvoor geen vergunningplicht geldt op locatie Juliana van Stolbergstraat 6, 3116HC en Dr. Noletstraat 2, 3116BHte Schiedam. De melding is geregistreerd onder zaaknummer 21SLMS017en projectomschrijving: slopen van het pand.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78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15.75 436261.66</meta:user-defined>
    <meta:user-defined meta:name="DC.title">Kennisgeving ontvangst melding sloop Juliana van Stolbergstraat 6 en Dr. Noletstraat 2, 3116HC en 3116BH te Schiedam</meta:user-defined>
    <meta:user-defined meta:name="OVERHEID.PostcodeHuisnummer/OVERHEIDop.postcodeHuisnummer">3116HC 6</meta:user-defined>
    <meta:user-defined meta:name="OVERHEIDop.straatnaam">Juliana van Stolbergstraat</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103781</meta:user-defined>
    <meta:user-defined meta:name="OVERHEIDop.GmbID/DC.identifier">gmb-2021-103781</meta:user-defined>
    <meta:user-defined meta:name="OVERHEIDop.versieInformatie"/>
  </office:meta>
</office:document-meta>
</file>