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an een in- uitrit , Oostermeer H 1580, nabij Nije Yndustrywei 9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meer H 1580, nabij Nije Yndustrywei 9 Eastermar</text:p>
            <text:p text:style-name="common-al">Olo: 5707841</text:p>
            <text:p text:style-name="common-al">het aanleggen an een in- uitrit</text:p>
            <text:p text:style-name="common-al">Datum ontvangst: 1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12.385 579369.822</meta:user-defined>
    <meta:user-defined meta:name="DC.title">Gemeente Tytsjerksteradiel - ontvangen aanvraag omgevingsvergunning, het aanleggen an een in- uitrit , Oostermeer H 1580, nabij Nije Yndustrywei 9 Eastermar</meta:user-defined>
    <meta:user-defined meta:name="OVERHEID.PostcodeHuisnummer/OVERHEIDop.postcodeHuisnummer">9261ZK 9</meta:user-defined>
    <meta:user-defined meta:name="OVERHEIDop.straatnaam">Nije Yndustrywei</meta:user-defined>
    <meta:user-defined meta:name="OVERHEIDop.woonplaats">Easterm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77</meta:user-defined>
    <meta:user-defined meta:name="OVERHEIDop.GmbID/DC.identifier">gmb-2021-10377</meta:user-defined>
    <meta:user-defined meta:name="OVERHEIDop.versieInformatie"/>
  </office:meta>
</office:document-meta>
</file>