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Paulus Potterstraat 1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aulus Potterstraat 17 te Millingen aan de Rijn</text:p>
            <text:p text:style-name="common-al">Omschrijving : in en uitrit verlengen op de hoek Pauluspotterstraat - Mesdagstraat</text:p>
            <text:p text:style-name="common-al">Datum ontvangst : 2 maart 2021</text:p>
            <text:p text:style-name="common-al">Zaaknummer ODRN : W.Z21.10261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76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6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6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230 430529</meta:user-defined>
    <meta:user-defined meta:name="DC.title">Gemeente Berg en Dal– aanvraag omgevingsvergunning – OLO - Paulus Potterstraat 17 te Millingen aan de Rijn</meta:user-defined>
    <meta:user-defined meta:name="OVERHEID.PostcodeHuisnummer/OVERHEIDop.postcodeHuisnummer">6566ZL 17</meta:user-defined>
    <meta:user-defined meta:name="OVERHEIDop.straatnaam">Paulus Potterstraat</meta:user-defined>
    <meta:user-defined meta:name="OVERHEIDop.woonplaats">Millingen aan de Rijn</meta:user-defined>
    <meta:user-defined meta:name="DCTERMS.W3CDTF/DCTERMS.available">2021-04-02</meta:user-defined>
    <meta:user-defined meta:name="DCTERMS.W3CDTF/OVERHEIDop.jaargang">2021</meta:user-defined>
    <meta:user-defined meta:name="OVERHEIDop.publicationIssue">103767</meta:user-defined>
    <meta:user-defined meta:name="OVERHEIDop.GmbID/DC.identifier">gmb-2021-103767</meta:user-defined>
    <meta:user-defined meta:name="OVERHEIDop.versieInformatie"/>
  </office:meta>
</office:document-meta>
</file>