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Het Groene Portaal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979.</text:span>
          </text:p>
            <text:p text:style-name="common-al">Op 11 januari 2021 heeft de gemeente een ontwerpbesluit genomen op de aanvraag omgevingsvergunning voor de locatie Het Groene Portaal 1 in Nunspeet. Het besluit betreft het brandveilig gebruik Seewende en beva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1 januari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51 488509</meta:user-defined>
    <meta:user-defined meta:name="DC.title">Gemeente Nunspeet - Kennisgeving ontwerpbesluit op aanvraag omgevingsvergunning Het Groene Portaal 1 in Nunspeet</meta:user-defined>
    <meta:user-defined meta:name="OVERHEID.PostcodeHuisnummer/OVERHEIDop.postcodeHuisnummer">8071TP 1</meta:user-defined>
    <meta:user-defined meta:name="OVERHEIDop.straatnaam">Het Groene Portaal</meta:user-defined>
    <meta:user-defined meta:name="OVERHEIDop.woonplaats">Nunspee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76</meta:user-defined>
    <meta:user-defined meta:name="OVERHEIDop.GmbID/DC.identifier">gmb-2021-10376</meta:user-defined>
    <meta:user-defined meta:name="OVERHEIDop.versieInformatie"/>
  </office:meta>
</office:document-meta>
</file>