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omerdijkje 12 in Egmond aan den Hoef het verbouwen van de woning, verzenddatum 29 maart 2021 (WABO2100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74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4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4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Zomerdijkje 12 in Egmond aan den Hoef, het verbouwen van de woning, verzenddatum 29 maart 2021 (WABO2100295)</meta:user-defined>
    <dc:language>nl</dc:language>
    <meta:user-defined meta:name="OVERHEID.EPSG28992/DC.spatial">106741 514968</meta:user-defined>
    <meta:user-defined meta:name="DC.title">Gemeente Bergen, verlenging beslistermijn aanvraag Omgevingsvergunning, Zomerdijkje 12 in Egmond aan den Hoef het verbouwen van de woning, verzenddatum 29 maart 2021 (WABO2100295)</meta:user-defined>
    <meta:user-defined meta:name="OVERHEID.PostcodeHuisnummer/OVERHEIDop.postcodeHuisnummer">1934CT 12</meta:user-defined>
    <meta:user-defined meta:name="OVERHEIDop.straatnaam">Zomerdijkje</meta:user-defined>
    <meta:user-defined meta:name="OVERHEIDop.woonplaats">Egmond aan den Hoef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747</meta:user-defined>
    <meta:user-defined meta:name="OVERHEIDop.GmbID/DC.identifier">gmb-2021-103747</meta:user-defined>
    <meta:user-defined meta:name="OVERHEIDop.versieInformatie"/>
  </office:meta>
</office:document-meta>
</file>