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delegatiebesluit artikel 5 GR Lucrato</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zen het collegevoorstel d.d. d.d. 16 maart 2021, DOS 2021-015414, in verband met het wijzigen van het delegatiebesluit artikel 5 GR Lucrato;</text:p>
            <text:p text:style-name="al"/>
            <text:p text:style-name="al">overwegende dat: </text:p>
            <text:list text:style-name="id1-3-2-1-1-6">
              <text:list-item text:style-override="id1-3-2-1-1-6-1">
                <text:number>-</text:number>
                <text:p text:style-name="al">het met het oog op een doelmatige besluitvorming en een vlotte afdoening van zaken gewenst is om nader te benoemen taken en bevoegdheden over te dragen aan het bestuur van Lucrato;</text:p>
              </text:list-item>
              <text:list-item text:style-override="id1-3-2-1-1-6-2">
                <text:number>-</text:number>
                <text:p text:style-name="al">gebleken is dat het huidige delegatiebesluit niet voldoende expliciet en allesomvattend is;</text:p>
              </text:list-item>
            </text:list>
            <text:p text:style-name="al">gelet op de artikelen 10, tweede lid, tweede volzin en 30 van de Wet gemeenschappelijke regelingen en artikel 5, derde lid, van de Gemeenschappelijke regeling Lucrato;</text:p>
            <text:p text:style-name="al"/>
            <text:p text:style-name="al">besluit:</text:p>
            <text:p text:style-name="al"/>
            <text:p text:style-name="al">vast te stellen de navolgende wijziging van het delegatiebesluit artikel 5 GR Lucrato.</text:p>
          </text:section>
        </text:section>
        <text:section text:name="regeling-tekst_id1-3-2-2" text:style-name="regeling-tekst">
          <text:section text:name="artikel_id1-3-2-2-1" text:style-name="artikel">
            <text:p text:style-name="artikel_kop_titel"><text:span text:style-name="artikel_kop_label"/> </text:p>
            <text:p text:style-name="al">Artikel 2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aanhef en eerste lid onder a</text:span>
                    </text:p>
                    <text:p text:style-name="table_al">Het college delegeert aan het bestuur van Lucrato voor zover het zijn bevoegdheden betreft het nemen van de volgende besluiten:</text:p>
                    <text:list text:style-name="id1-3-2-2-1-4-1-3-3-1-3">
                      <text:list-item text:style-override="id1-3-2-2-1-4-1-3-3-1-3-1">
                        <text:number>1.</text:number>
                        <text:p text:style-name="table_al">Met betrekking tot kansrijke werkzoekenden die door de ondersteuning van Lucrato hun perspectief op werk hebben gerealiseerd en aan het werk zijn en die in aanmerking komen voor de hierna genoemde voorzieningen:</text:p>
                        <text:list text:style-name="id1-3-2-2-1-4-1-3-3-1-3-1-3">
                          <text:list-item text:style-override="id1-3-2-2-1-4-1-3-3-1-3-1-3-1">
                            <text:number>a.</text:number>
                            <text:p text:style-name="table_al">het vaststellen van de loonwaarde en het verlenen van een loonkostensubsidie als bedoeld in de Participatiewet en de Verordening;</text:p>
                          </text:list-item>
                          <text:list-item text:style-override="id1-3-2-2-1-4-1-3-3-1-3-1-3-2">
                            <text:number>b.</text:number>
                            <text:p text:style-name="table_al">(…)</text:p>
                          </text:list-item>
                          <text:list-item text:style-override="id1-3-2-2-1-4-1-3-3-1-3-1-3-3">
                            <text:number>c.</text:number>
                            <text:p text:style-name="table_al">het verlenen van een werkgeverssubsidie als bedoeld in de Verordening.</text:p>
                          </text:list-item>
                        </text:list>
                      </text:list-item>
                      <text:list-item text:style-override="id1-3-2-2-1-4-1-3-3-1-3-2">
                        <text:number>2.</text:number>
                        <text:p text:style-name="table_al">(…)</text:p>
                      </text:list-item>
                    </text:list>
                  </table:table-cell>
                  <table:table-cell table:style-name="cell_frame_all" table:number-rows-spanned="1" table:number-columns-spanned="1">
                    <text:p text:style-name="table_al">
                      <text:span text:style-name="nadrukvet">Artikel 2 aanhef en eerste lid onder a</text:span>
                    </text:p>
                    <text:p text:style-name="table_al">Het college delegeert aan het bestuur van Lucrato voor zover het zijn bevoegdheden betreft het nemen van de volgende besluiten:</text:p>
                    <text:list text:style-name="id1-3-2-2-1-4-1-3-3-2-3">
                      <text:list-item text:style-override="id1-3-2-2-1-4-1-3-3-2-3-1">
                        <text:number>1.</text:number>
                        <text:p text:style-name="table_al">Met betrekking tot kansrijke werkzoekenden die door de ondersteuning van Lucrato hun perspectief op werk hebben gerealiseerd en aan het werk zijn en die in aanmerking komen voor de hierna genoemde voorzieningen:</text:p>
                        <text:list text:style-name="id1-3-2-2-1-4-1-3-3-2-3-1-3">
                          <text:list-item text:style-override="id1-3-2-2-1-4-1-3-3-2-3-1-3-1">
                            <text:number>a.</text:number>
                            <text:p text:style-name="table_al">het vaststellen van de loonwaarde en <text:span text:style-name="nadrukvet">het (gedeeltelijk) verlenen, weigeren, bevoorschotten, het wijzigen, intrekken en vaststellen</text:span> van een loonkostensubsidie als bedoeld in de Participatiewet en de Verordening;</text:p>
                          </text:list-item>
                          <text:list-item text:style-override="id1-3-2-2-1-4-1-3-3-2-3-1-3-2">
                            <text:number>b.</text:number>
                            <text:p text:style-name="table_al">(..)</text:p>
                          </text:list-item>
                          <text:list-item text:style-override="id1-3-2-2-1-4-1-3-3-2-3-1-3-3">
                            <text:number>c.</text:number>
                            <text:p text:style-name="table_al">
                              <text:span text:style-name="nadrukvet">het (gedeeltelijk) verlenen, weigeren, bevoorschotten, het wijzigen, intrekken en vaststellen</text:span> van een werkgeverssubsidie als bedoeld in de Verordening.</text:p>
                          </text:list-item>
                        </text:list>
                      </text:list-item>
                      <text:list-item text:style-override="id1-3-2-2-1-4-1-3-3-2-3-2">
                        <text:number>2.</text:number>
                        <text:p text:style-name="table_al">(…)</text:p>
                      </text:list-item>
                    </text:list>
                  </table:table-cell>
                </table:table-row>
              </table:table>
              <text:p text:style-name="table_bottom"/>
            </text:section>
            <text:p text:style-name="al"/>
            <text:p text:style-name="al">Dit besluit treedt op de dag na bekendmaking in werking.</text:p>
            <text:p text:style-name="al"/>
          </text:section>
        </text:section>
        <text:section text:name="regeling-sluiting_id1-3-2-3" text:style-name="regeling-sluiting">
          <text:section text:name="ondertekening_id1-3-2-3-1">
            <text:p><text:span text:style-name="functie">Aldus besloten in de vergadering van d.d. 16 maart 2021.</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74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4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4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rtikel 10, tweede lid, van de Wet gemeenschappelijke regelingen]|[1.0:c:BWBR0003740&amp;artikel=10&amp;lid=2&amp;g=2020-01-01</meta:user-defined>
    <meta:user-defined meta:name="DC.source">artikel 30 van de Wet gemeenschappelijke regelingen]|[1.0:c:BWBR0003740&amp;artikel=30&amp;g=2020-01-01</meta:user-defined>
    <meta:user-defined meta:name="DC.source">https://decentrale.regelgeving.overheid.nl/cvdr/xhtmloutput/actueel/Apeldoorn/CVDR642101.html</meta:user-defined>
    <meta:user-defined meta:name="DCTERMS.alternative">Delegatiebesluit artikel 5 GR Lucrato</meta:user-defined>
    <dc:language>nl</dc:language>
    <meta:user-defined meta:name="OVERHEID.Gemeente/DC.spatial">Apeldoorn</meta:user-defined>
    <meta:user-defined meta:name="DC.title">Delegatiebesluit artikel 5 GR Lucrato</meta:user-defined>
    <meta:user-defined meta:name="DCTERMS.W3CDTF/DCTERMS.available">2021-04-02</meta:user-defined>
    <meta:user-defined meta:name="DCTERMS.W3CDTF/OVERHEIDop.jaargang">2021</meta:user-defined>
    <meta:user-defined meta:name="OVERHEIDop.publicationIssue">103741</meta:user-defined>
    <meta:user-defined meta:name="OVERHEIDop.betreftRegeling">CVDR656066_2</meta:user-defined>
    <meta:user-defined meta:name="OVERHEIDop.GmbID/DC.identifier">gmb-2021-103741</meta:user-defined>
    <meta:user-defined meta:name="xs:date/OVERHEIDop.startdatum">2021-04-03</meta:user-defined>
    <meta:user-defined meta:name="OVERHEIDop.versieInformatie"/>
  </office:meta>
</office:document-meta>
</file>