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1351 te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maart 2021 besloten om de beslistermijn voor de aanvraag met zaaknummer HZ_WABO-21-0316 voor het bouwen van een appartementencomplex op locatie Kadastraal perceel B1351 te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374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447.07 479120.81</meta:user-defined>
    <meta:user-defined meta:name="DC.title">Verlengingsbesluit omgevingsvergunning Kadastraal perceel B1351 te Naarden (Driftweg)</meta:user-defined>
    <meta:user-defined meta:name="OVERHEID.PostcodeHuisnummer/OVERHEIDop.postcodeHuisnummer">1272AK 30</meta:user-defined>
    <meta:user-defined meta:name="OVERHEIDop.straatnaam">Wildweg</meta:user-defined>
    <meta:user-defined meta:name="OVERHEIDop.woonplaats">Huiz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40</meta:user-defined>
    <meta:user-defined meta:name="OVERHEIDop.GmbID/DC.identifier">gmb-2021-103740</meta:user-defined>
    <meta:user-defined meta:name="OVERHEIDop.versieInformatie"/>
  </office:meta>
</office:document-meta>
</file>