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r Wiardi Beckmanlaan 125 in Egmond aan Zee het verbouwen van de woning (wijziging voorgevel), verzenddatum 29 maart 2021 (WABO21002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3739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3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3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Dr Wiardi Beckmanlaan 125 in Egmond aan Zee, het verbouwen van de woning (wijziging voorgevel), verzenddatum 29 maart 2021 (WABO2100257)</meta:user-defined>
    <dc:language>nl</dc:language>
    <meta:user-defined meta:name="OVERHEID.EPSG28992/DC.spatial">103236 515392</meta:user-defined>
    <meta:user-defined meta:name="DC.title">Gemeente Bergen, verlenging beslistermijn aanvraag Omgevingsvergunning, Dr Wiardi Beckmanlaan 125 in Egmond aan Zee het verbouwen van de woning (wijziging voorgevel), verzenddatum 29 maart 2021 (WABO2100257)</meta:user-defined>
    <meta:user-defined meta:name="OVERHEID.PostcodeHuisnummer/OVERHEIDop.postcodeHuisnummer">1931BX 125</meta:user-defined>
    <meta:user-defined meta:name="OVERHEIDop.straatnaam">Dr Wiardi Beckmanlaan</meta:user-defined>
    <meta:user-defined meta:name="OVERHEIDop.woonplaats">Egmond aan Zee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3739</meta:user-defined>
    <meta:user-defined meta:name="OVERHEIDop.GmbID/DC.identifier">gmb-2021-103739</meta:user-defined>
    <meta:user-defined meta:name="OVERHEIDop.versieInformatie"/>
  </office:meta>
</office:document-meta>
</file>