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geweigerde Omgevingsvergunning (regulier), Bickerslaan 6 in Schoorl, het planten van enkele bomen, verzenddatum 29 maart 2021 (WABO20026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03735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735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735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geweigerd; Omgevingsvergunning Bickerslaan 6 in Schoorl, het planten van enkele bomen, verzenddatum 29 maart 2021 (WABO2002623)</meta:user-defined>
    <dc:language>nl</dc:language>
    <meta:user-defined meta:name="OVERHEID.EPSG28992/DC.spatial">108548 523080</meta:user-defined>
    <meta:user-defined meta:name="DC.title">Gemeente Bergen, geweigerde Omgevingsvergunning (regulier), Bickerslaan 6 in Schoorl, het planten van enkele bomen, verzenddatum 29 maart 2021 (WABO2002623)</meta:user-defined>
    <meta:user-defined meta:name="OVERHEID.PostcodeHuisnummer/OVERHEIDop.postcodeHuisnummer">1871AT 6</meta:user-defined>
    <meta:user-defined meta:name="OVERHEIDop.straatnaam">Bickerslaan</meta:user-defined>
    <meta:user-defined meta:name="OVERHEIDop.woonplaats">Schoorl</meta:user-defined>
    <meta:user-defined meta:name="DCTERMS.W3CDTF/DCTERMS.available">2021-04-09</meta:user-defined>
    <meta:user-defined meta:name="DCTERMS.W3CDTF/OVERHEIDop.jaargang">2021</meta:user-defined>
    <meta:user-defined meta:name="OVERHEIDop.publicationIssue">103735</meta:user-defined>
    <meta:user-defined meta:name="OVERHEIDop.GmbID/DC.identifier">gmb-2021-103735</meta:user-defined>
    <meta:user-defined meta:name="OVERHEIDop.versieInformatie"/>
  </office:meta>
</office:document-meta>
</file>