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plein 6 in Bergen (NH), het kappen van een thuja, verzenddatum 30 maart 2021 (WABO2100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2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ssenplein 6 in Bergen (NH), het kappen van een thuja, verzenddatum 30 maart 2021 (WABO2100629)</meta:user-defined>
    <dc:language>nl</dc:language>
    <meta:user-defined meta:name="OVERHEID.EPSG28992/DC.spatial">108589 520673</meta:user-defined>
    <meta:user-defined meta:name="DC.title">Gemeente Bergen, verleende Omgevingsvergunning (regulier), Russenplein 6 in Bergen (NH), het kappen van een thuja, verzenddatum 30 maart 2021 (WABO2100629)</meta:user-defined>
    <meta:user-defined meta:name="OVERHEID.PostcodeHuisnummer/OVERHEIDop.postcodeHuisnummer">1861JR 6</meta:user-defined>
    <meta:user-defined meta:name="OVERHEIDop.straatnaam">Russenplein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26</meta:user-defined>
    <meta:user-defined meta:name="OVERHEIDop.GmbID/DC.identifier">gmb-2021-103726</meta:user-defined>
    <meta:user-defined meta:name="OVERHEIDop.versieInformatie"/>
  </office:meta>
</office:document-meta>
</file>