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ssaulaan 30 in Bergen (NH), het splitsen van een woning, verzenddatum 29 maart 2021 (WABO2002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2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2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Nassaulaan 30 in Bergen (NH), het splitsen van een woning, verzenddatum 29 maart 2021 (WABO2002539)</meta:user-defined>
    <dc:language>nl</dc:language>
    <meta:user-defined meta:name="OVERHEID.EPSG28992/DC.spatial">108789.85 520620.21</meta:user-defined>
    <meta:user-defined meta:name="DC.title">Gemeente Bergen, verleende Omgevingsvergunning (regulier), Nassaulaan 30 in Bergen (NH), het splitsen van een woning, verzenddatum 29 maart 2021 (WABO2002539)</meta:user-defined>
    <meta:user-defined meta:name="OVERHEID.PostcodeHuisnummer/OVERHEIDop.postcodeHuisnummer">1862EJ 30</meta:user-defined>
    <meta:user-defined meta:name="OVERHEIDop.straatnaam">Nassaulaan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21</meta:user-defined>
    <meta:user-defined meta:name="OVERHEIDop.GmbID/DC.identifier">gmb-2021-103721</meta:user-defined>
    <meta:user-defined meta:name="OVERHEIDop.versieInformatie"/>
  </office:meta>
</office:document-meta>
</file>