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(ter hoogte van) (sectie B1767) in Schoorl, het aanleggen van een uitrit, verzenddatum 30 maart 2021 (WABO210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1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 (ter hoogte van) (sectie B1767) in Schoorl, het aanleggen van een uitrit, verzenddatum 30 maart 2021 (WABO2100289)</meta:user-defined>
    <dc:language>nl</dc:language>
    <meta:user-defined meta:name="OVERHEID.EPSG28992/DC.spatial">108054.19 525223.18</meta:user-defined>
    <meta:user-defined meta:name="OVERHEID.EPSG28992/DC.spatial">107930.46 525044.47</meta:user-defined>
    <meta:user-defined meta:name="DC.title">Gemeente Bergen, verleende Omgevingsvergunning (regulier), Idenslaan (ter hoogte van) (sectie B1767) in Schoorl, het aanleggen van een uitrit, verzenddatum 30 maart 2021 (WABO2100289)</meta:user-defined>
    <meta:user-defined meta:name="OVERHEID.PostcodeHuisnummer/OVERHEIDop.postcodeHuisnummer">1871CS 23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15</meta:user-defined>
    <meta:user-defined meta:name="OVERHEIDop.GmbID/DC.identifier">gmb-2021-103715</meta:user-defined>
    <meta:user-defined meta:name="OVERHEIDop.versieInformatie"/>
  </office:meta>
</office:document-meta>
</file>