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1 een besluit genomen op de aanvraag met zaaknummer HZ_WABO-21-0065 voor het plaatsen van een dakkapel in het voordakvlak van de woning op locatie Lijsterlaan 7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7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84 475983</meta:user-defined>
    <meta:user-defined meta:name="DC.title">verleende omgevingsvergunning Lijsterlaan 76 te Bussum</meta:user-defined>
    <meta:user-defined meta:name="OVERHEID.PostcodeHuisnummer/OVERHEIDop.postcodeHuisnummer">1403BB 76</meta:user-defined>
    <meta:user-defined meta:name="OVERHEIDop.straatnaam">Lijsterlaan</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712</meta:user-defined>
    <meta:user-defined meta:name="OVERHEIDop.GmbID/DC.identifier">gmb-2021-103712</meta:user-defined>
    <meta:user-defined meta:name="OVERHEIDop.versieInformatie"/>
  </office:meta>
</office:document-meta>
</file>