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4 in Schoorl, het aanbrengen van gevelbekleding en nieuwe dakpannen, verzenddatum 26 maart 2021 (WABO210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1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erbrandtslaan 14 in Schoorl, het aanbrengen van gevelbekleding en nieuwe dakpannen, verzenddatum 26 maart 2021 (WABO2100303)</meta:user-defined>
    <dc:language>nl</dc:language>
    <meta:user-defined meta:name="OVERHEID.EPSG28992/DC.spatial">108821 522787</meta:user-defined>
    <meta:user-defined meta:name="DC.title">Gemeente Bergen, verleende Omgevingsvergunning (regulier), Gerbrandtslaan 14 in Schoorl, het aanbrengen van gevelbekleding en nieuwe dakpannen, verzenddatum 26 maart 2021 (WABO2100303)</meta:user-defined>
    <meta:user-defined meta:name="OVERHEID.PostcodeHuisnummer/OVERHEIDop.postcodeHuisnummer">1871AP 14</meta:user-defined>
    <meta:user-defined meta:name="OVERHEIDop.straatnaam">Gerbrandtslaan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11</meta:user-defined>
    <meta:user-defined meta:name="OVERHEIDop.GmbID/DC.identifier">gmb-2021-103711</meta:user-defined>
    <meta:user-defined meta:name="OVERHEIDop.versieInformatie"/>
  </office:meta>
</office:document-meta>
</file>