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keweg 6 te Wolphaartsdijk - Aanvraag omgevingsvergunning voor het handelen in strijd met de regels ruimtelijke ordening dmv het verlengen van d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1 een aanvraag hebben ontvangen voor een omgevingsvergunning op de locatie Bokkeweg 6 te Wolphaartsdijk. De aanvraag is geregistreerd onder zaaknummer OMG-2021-0291 / Z21.079069. De aanvraag betreft:</text:p>
            <text:p text:style-name="common-al">het handelen in strijd met de regels ruimtelijke ordening dmv het verlengen van de stallen</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71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okkeweg 6 te Wolphaartsdijk - Aanvraag omgevingsvergunning voor het handelen in strijd met de regels ruimtelijke ordening dmv het verlengen van de stallen</meta:user-defined>
    <dc:language>nl</dc:language>
    <meta:user-defined meta:name="OVERHEID.EPSG28992/DC.spatial">44326.02 393940.48</meta:user-defined>
    <meta:user-defined meta:name="DC.title">Bokkeweg 6 te Wolphaartsdijk - Aanvraag omgevingsvergunning voor het handelen in strijd met de regels ruimtelijke ordening dmv het verlengen van de stallen</meta:user-defined>
    <meta:user-defined meta:name="OVERHEID.PostcodeHuisnummer/OVERHEIDop.postcodeHuisnummer">4471RL 6</meta:user-defined>
    <meta:user-defined meta:name="OVERHEIDop.straatnaam">Bokkeweg</meta:user-defined>
    <meta:user-defined meta:name="OVERHEIDop.woonplaats">Wolphaartsdijk</meta:user-defined>
    <meta:user-defined meta:name="DCTERMS.W3CDTF/DCTERMS.available">2021-04-02</meta:user-defined>
    <meta:user-defined meta:name="DCTERMS.W3CDTF/OVERHEIDop.jaargang">2021</meta:user-defined>
    <meta:user-defined meta:name="OVERHEIDop.publicationIssue">103710</meta:user-defined>
    <meta:user-defined meta:name="OVERHEIDop.GmbID/DC.identifier">gmb-2021-103710</meta:user-defined>
    <meta:user-defined meta:name="OVERHEIDop.versieInformatie"/>
  </office:meta>
</office:document-meta>
</file>