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789, traject 41 tussen Loenen-Klarenbeek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aart 2021 </text:p>
            <text:p text:style-name="common-al">Wabonummer: D21/0274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70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0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0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17</meta:user-defined>
    <dc:language>nl</dc:language>
    <meta:user-defined meta:name="OVERHEID.EPSG28992/DC.spatial">199959.663 462421.239</meta:user-defined>
    <meta:user-defined meta:name="DC.title">Aanvraag omgevingsvergunning N789, traject 41 tussen Loenen-Klarenbeek, het kappen van 3 bomen</meta:user-defined>
    <meta:user-defined meta:name="OVERHEID.PostcodeHuisnummer/OVERHEIDop.postcodeHuisnummer">7381AA 37</meta:user-defined>
    <meta:user-defined meta:name="OVERHEIDop.straatnaam">Klarenbeekseweg</meta:user-defined>
    <meta:user-defined meta:name="OVERHEIDop.woonplaats">Klarenbeek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707</meta:user-defined>
    <meta:user-defined meta:name="OVERHEIDop.GmbID/DC.identifier">gmb-2021-103707</meta:user-defined>
    <meta:user-defined meta:name="OVERHEIDop.versieInformatie"/>
  </office:meta>
</office:document-meta>
</file>