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/21/120237, het verbouwen van een woning, ivm mantelzorg, De Bakspieker 16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 maart 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69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9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9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de woning ivm mantelzorg De Bakspieker 16 Almelo</meta:user-defined>
    <dc:language>nl</dc:language>
    <meta:user-defined meta:name="OVERHEID.EPSG28992/DC.spatial">240139.000198141 484433.000458955</meta:user-defined>
    <meta:user-defined meta:name="DC.title">Ingediende aanvraag omgevingsvergunning Z/21/120237, het verbouwen van een woning, ivm mantelzorg, De Bakspieker 16 in Almelo.</meta:user-defined>
    <meta:user-defined meta:name="OVERHEID.PostcodeHuisnummer/OVERHEIDop.postcodeHuisnummer">7609CL 16</meta:user-defined>
    <meta:user-defined meta:name="OVERHEIDop.straatnaam">De Bakspieker</meta:user-defined>
    <meta:user-defined meta:name="OVERHEIDop.woonplaats">Almelo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97</meta:user-defined>
    <meta:user-defined meta:name="OVERHEIDop.GmbID/DC.identifier">gmb-2021-103697</meta:user-defined>
    <meta:user-defined meta:name="OVERHEIDop.versieInformatie"/>
  </office:meta>
</office:document-meta>
</file>