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2 te Kloetinge - Aanvraag omgevingsvergunning voor het bouwen van een berging en maken van een erfafscheiding annex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1 een aanvraag hebben ontvangen voor een omgevingsvergunning op de locatie Geertesplein 22 te Kloetinge. De aanvraag is geregistreerd onder zaaknummer OMG-2021-0318 / Z21.079570. De aanvraag betreft:</text:p>
            <text:p text:style-name="common-al">het bouwen van een berging en maken van een erfafscheiding annex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69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tesplein 22 te Kloetinge - Aanvraag omgevingsvergunning voor het bouwen van een berging en maken van een erfafscheiding annex overkapping</meta:user-defined>
    <dc:language>nl</dc:language>
    <meta:user-defined meta:name="OVERHEID.EPSG28992/DC.spatial">52811.17 391017.14</meta:user-defined>
    <meta:user-defined meta:name="DC.title">Geertesplein 22 te Kloetinge - Aanvraag omgevingsvergunning voor het bouwen van een berging en maken van een erfafscheiding annex overkapping</meta:user-defined>
    <meta:user-defined meta:name="OVERHEID.PostcodeHuisnummer/OVERHEIDop.postcodeHuisnummer">4481AN 22</meta:user-defined>
    <meta:user-defined meta:name="OVERHEIDop.straatnaam">Geertesplein</meta:user-defined>
    <meta:user-defined meta:name="OVERHEIDop.woonplaats">Kloetinge</meta:user-defined>
    <meta:user-defined meta:name="DCTERMS.W3CDTF/DCTERMS.available">2021-04-02</meta:user-defined>
    <meta:user-defined meta:name="DCTERMS.W3CDTF/OVERHEIDop.jaargang">2021</meta:user-defined>
    <meta:user-defined meta:name="OVERHEIDop.publicationIssue">103696</meta:user-defined>
    <meta:user-defined meta:name="OVERHEIDop.GmbID/DC.identifier">gmb-2021-103696</meta:user-defined>
    <meta:user-defined meta:name="OVERHEIDop.versieInformatie"/>
  </office:meta>
</office:document-meta>
</file>