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Camperduin 9 in Schoorl, het isoleren van het strandpaviljoen, datum ontvangst 26 maart 2021 (WABO21006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69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9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rand Camperduin 9 in Schoorl, het isoleren van het strandpaviljoen, datum ontvangst 26 maart 2021 (WABO2100676) </meta:user-defined>
    <dc:language>nl</dc:language>
    <meta:user-defined meta:name="OVERHEID.EPSG28992/DC.spatial">104415 527089.14</meta:user-defined>
    <meta:user-defined meta:name="DC.title">Gemeente Bergen, ontvangen aanvraag Omgevingsvergunning, Strand Camperduin 9 in Schoorl, het isoleren van het strandpaviljoen, datum ontvangst 26 maart 2021 (WABO2100676)</meta:user-defined>
    <meta:user-defined meta:name="OVERHEID.PostcodeHuisnummer/OVERHEIDop.postcodeHuisnummer">1871GH 9</meta:user-defined>
    <meta:user-defined meta:name="OVERHEIDop.straatnaam">Strand Camperduin</meta:user-defined>
    <meta:user-defined meta:name="OVERHEIDop.woonplaats">Schoor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692</meta:user-defined>
    <meta:user-defined meta:name="OVERHEIDop.GmbID/DC.identifier">gmb-2021-103692</meta:user-defined>
    <meta:user-defined meta:name="OVERHEIDop.versieInformatie"/>
  </office:meta>
</office:document-meta>
</file>