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te Kloetinge - Aanvraag omgevingsvergunning voor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1 een aanvraag hebben ontvangen voor een omgevingsvergunning op de locatie Noordeinde 5 te Kloetinge. De aanvraag is geregistreerd onder zaaknummer OMG-2021-0313 / Z21.079524. De aanvraag betreft:</text:p>
            <text:p text:style-name="common-al">het bouwen van een (mantel)zorg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69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inde 5 te Kloetinge - Aanvraag omgevingsvergunning voor het bouwen van een (mantel)zorgwoning</meta:user-defined>
    <dc:language>nl</dc:language>
    <meta:user-defined meta:name="OVERHEID.EPSG28992/DC.spatial">52863.44 391191.83</meta:user-defined>
    <meta:user-defined meta:name="DC.title">Noordeinde 5 te Kloetinge - Aanvraag omgevingsvergunning voor het bouwen van een (mantel)zorgwoning</meta:user-defined>
    <meta:user-defined meta:name="OVERHEID.PostcodeHuisnummer/OVERHEIDop.postcodeHuisnummer">4481BJ 5</meta:user-defined>
    <meta:user-defined meta:name="OVERHEIDop.straatnaam">Noordeinde</meta:user-defined>
    <meta:user-defined meta:name="OVERHEIDop.woonplaats">Kloetinge</meta:user-defined>
    <meta:user-defined meta:name="DCTERMS.W3CDTF/DCTERMS.available">2021-04-02</meta:user-defined>
    <meta:user-defined meta:name="DCTERMS.W3CDTF/OVERHEIDop.jaargang">2021</meta:user-defined>
    <meta:user-defined meta:name="OVERHEIDop.publicationIssue">103691</meta:user-defined>
    <meta:user-defined meta:name="OVERHEIDop.GmbID/DC.identifier">gmb-2021-103691</meta:user-defined>
    <meta:user-defined meta:name="OVERHEIDop.versieInformatie"/>
  </office:meta>
</office:document-meta>
</file>