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ernweg 2 in Groet, het vergroten van de woning, datum ontvangst 23 maart 2021 (WABO2100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8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8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ernweg 2 in Groet, het vergroten van de woning, datum ontvangst 23 maart 2021 (WABO2100660) </meta:user-defined>
    <dc:language>nl</dc:language>
    <meta:user-defined meta:name="OVERHEID.EPSG28992/DC.spatial">106211 526373</meta:user-defined>
    <meta:user-defined meta:name="DC.title">Gemeente Bergen, ontvangen aanvraag Omgevingsvergunning, Sternweg 2 in Groet, het vergroten van de woning, datum ontvangst 23 maart 2021 (WABO2100660)</meta:user-defined>
    <meta:user-defined meta:name="OVERHEID.PostcodeHuisnummer/OVERHEIDop.postcodeHuisnummer">1873HN 2</meta:user-defined>
    <meta:user-defined meta:name="OVERHEIDop.straatnaam">Sternweg</meta:user-defined>
    <meta:user-defined meta:name="OVERHEIDop.woonplaats">Groe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89</meta:user-defined>
    <meta:user-defined meta:name="OVERHEIDop.GmbID/DC.identifier">gmb-2021-103689</meta:user-defined>
    <meta:user-defined meta:name="OVERHEIDop.versieInformatie"/>
  </office:meta>
</office:document-meta>
</file>