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Vijfhuizen, Rottewegje 4, 2065 AG, legaliseren van een ligplaats voor een woonschip en het bouwen van een aanlegsteiger, verzenddatum 31-03-2021, zaaknummer 4323633, olonummer 56701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79.992 488147.388</meta:user-defined>
    <meta:user-defined meta:name="DC.title">Buiten behandeling gestelde aanvraag omgevingsvergunning, Vijfhuizen, Rottewegje 4, 2065 AG, legaliseren van een ligplaats voor een woonschip en het bouwen van een aanlegsteiger, verzenddatum 31-03-2021, zaaknummer 4323633, olonummer 5670161.</meta:user-defined>
    <meta:user-defined meta:name="OVERHEID.PostcodeHuisnummer/OVERHEIDop.postcodeHuisnummer">2065AG 4</meta:user-defined>
    <meta:user-defined meta:name="OVERHEIDop.straatnaam">Rottewegje</meta:user-defined>
    <meta:user-defined meta:name="OVERHEIDop.woonplaats">Vijfhuiz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86</meta:user-defined>
    <meta:user-defined meta:name="OVERHEIDop.GmbID/DC.identifier">gmb-2021-103686</meta:user-defined>
    <meta:user-defined meta:name="OVERHEIDop.versieInformatie"/>
  </office:meta>
</office:document-meta>
</file>