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vergadering van burgemeester en wethouders dinsdag 23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istratienummer: 2021000978</text:p>
            <text:p text:style-name="tussenkopcur">Aanwezig:</text:p>
            <text:list text:style-name="id1-3-2-1-1-3">
              <text:list-item text:style-override="id1-3-2-1-1-3-1">
                <text:number>•</text:number>
                <text:p text:style-name="al">Roest, E.J., Burgemeester </text:p>
              </text:list-item>
              <text:list-item text:style-override="id1-3-2-1-1-3-2">
                <text:number>•</text:number>
                <text:p text:style-name="al">Heijink, N.A.L., Wethouder </text:p>
              </text:list-item>
              <text:list-item text:style-override="id1-3-2-1-1-3-3">
                <text:number>•</text:number>
                <text:p text:style-name="al">Roy van Zuidewijn, S.C.T de, Wethouder</text:p>
              </text:list-item>
              <text:list-item text:style-override="id1-3-2-1-1-3-4">
                <text:number>•</text:number>
                <text:p text:style-name="al">Wijkhuisen, H., Wethouder </text:p>
              </text:list-item>
              <text:list-item text:style-override="id1-3-2-1-1-3-5">
                <text:number>•</text:number>
                <text:p text:style-name="al">Kradolfer, J.W., Gemeentesecretaris </text:p>
              </text:list-item>
            </text:list>
            <text:p text:style-name="tussenkopcur">001 Besluitenlijst </text:p>
            <text:p text:style-name="common-al">Het college stelt de besluitenlijst van de B&amp;W vergadering van 16 maart 2021 vast.</text:p>
            <text:p text:style-name="tussenkopcur">002 Jaarverslag en jaarrekening 2020 en begroting Wmo-raad Sociaal Domein 2021 </text:p>
            <text:p text:style-name="common-al">Het college besluit:</text:p>
            <text:list text:style-name="id1-3-2-1-1-8">
              <text:list-item text:style-override="id1-3-2-1-1-8-1">
                <text:number>1.</text:number>
                <text:p text:style-name="al">in te stemmen met het jaarverslag Wmo-raad Sociaal Domein 2020 en de jaarrekening 2020;</text:p>
              </text:list-item>
              <text:list-item text:style-override="id1-3-2-1-1-8-2">
                <text:number>2.</text:number>
                <text:p text:style-name="al">akkoord te gaan met de begroting 2021;</text:p>
              </text:list-item>
              <text:list-item text:style-override="id1-3-2-1-1-8-3">
                <text:number>3.</text:number>
                <text:p text:style-name="al">de raad te informeren met een collegebrief.</text:p>
              </text:list-item>
            </text:list>
            <text:p text:style-name="tussenkopcur">003 Jaarrekening 2020 en begroting 2022 van de Gemeenschappelijke Regeling Schoolverzuim en Voortijdig Schoolverlaten. </text:p>
            <text:p text:style-name="common-al">Het college besluit:</text:p>
            <text:list text:style-name="id1-3-2-1-1-11">
              <text:list-item text:style-override="id1-3-2-1-1-11-1">
                <text:number>1.</text:number>
                <text:p text:style-name="al">de Jaarrekening 2020 GR Schoolverzuim en VSV voor kennisgeving aan te nemen;</text:p>
              </text:list-item>
              <text:list-item text:style-override="id1-3-2-1-1-11-2">
                <text:number>2.</text:number>
                <text:p text:style-name="al">het raadsvoorstel conceptbegroting GR Schoolverzuim en VSV 2022 vast te stellen;</text:p>
              </text:list-item>
              <text:list-item text:style-override="id1-3-2-1-1-11-3">
                <text:number>3.</text:number>
                <text:p text:style-name="al">de zienswijze van de gemeenteraad aan het Bestuur van de GR schoolverzuim en VSV mede te delen.</text:p>
              </text:list-item>
            </text:list>
            <text:p text:style-name="tussenkopcur">004 Voorstel MRA samenwerking </text:p>
            <text:p text:style-name="common-al">Het college besluit:</text:p>
            <text:list text:style-name="id1-3-2-1-1-14">
              <text:list-item text:style-override="id1-3-2-1-1-14-1">
                <text:number>1.</text:number>
                <text:p text:style-name="al">de raad voor te stellen een zienswijze te geven op het voorstel van de MRA betreffende de nieuwe samenwerkingsafspraken;</text:p>
              </text:list-item>
              <text:list-item text:style-override="id1-3-2-1-1-14-2">
                <text:number>2.</text:number>
                <text:p text:style-name="al">het hiertoe strekkende voorstel vast te stellen en voor te leggen aan commissie en raad;</text:p>
              </text:list-item>
              <text:list-item text:style-override="id1-3-2-1-1-14-3">
                <text:number>3.</text:number>
                <text:p text:style-name="al">de MRA vervolgens te informeren middels een brief.</text:p>
              </text:list-item>
            </text:list>
            <text:p text:style-name="tussenkopcur">005 Corona Monitor 3e editie Februari 2021 </text:p>
            <text:p text:style-name="common-al">Het college besluit:</text:p>
            <text:list text:style-name="id1-3-2-1-1-17">
              <text:list-item text:style-override="id1-3-2-1-1-17-1">
                <text:number>1.</text:number>
                <text:p text:style-name="al">kennis te nemen van de derde corona impact monitor;</text:p>
              </text:list-item>
              <text:list-item text:style-override="id1-3-2-1-1-17-2">
                <text:number>2.</text:number>
                <text:p text:style-name="al">in te stemmen met deelname aan een tweetal vervolg monitoren en de kosten hiervan ad € 4.000 te dekken uit de post onvoorzien en te labelen als “lasten a.g.v. Coronacrisis”;</text:p>
              </text:list-item>
              <text:list-item text:style-override="id1-3-2-1-1-17-3">
                <text:number>3.</text:number>
                <text:p text:style-name="al">de raad te informeren met een collegebrief.</text:p>
              </text:list-item>
            </text:list>
            <text:p text:style-name="tussenkopcur">006 Fiscaal controleplan belastingjaar 2020 </text:p>
            <text:p text:style-name="common-al">Het college besluit:</text:p>
            <text:list text:style-name="id1-3-2-1-1-20">
              <text:list-item text:style-override="id1-3-2-1-1-20-1">
                <text:number>1.</text:number>
                <text:p text:style-name="al">in te stemmen met de voorstellen controle aanpak fiscaliteit belastingjaar 2020 volgens memo fiscaal controleplan gemeente Bloemendaal;</text:p>
              </text:list-item>
              <text:list-item text:style-override="id1-3-2-1-1-20-2">
                <text:number>2.</text:number>
                <text:p text:style-name="al">de werkzaamheden uit te laten voeren door EFK belastingadviseurs;</text:p>
              </text:list-item>
              <text:list-item text:style-override="id1-3-2-1-1-20-3">
                <text:number>3.</text:number>
                <text:p text:style-name="al">de uit de controle werkzaamheden voortvloeiende financiële effecten vertalen in een voorstel aan de raad bij de Zomernota 2021;</text:p>
              </text:list-item>
              <text:list-item text:style-override="id1-3-2-1-1-20-4">
                <text:number>4.</text:number>
                <text:p text:style-name="al">vooruitlopend op de besluitvorming door de raad met de werkzaamheden aan te vangen.</text:p>
              </text:list-item>
            </text:list>
            <text:p text:style-name="tussenkopcur">007 Verkoop 4 kavels grond aan DFN B.V. t.b.v. station voor glasvezel </text:p>
            <text:p text:style-name="common-al">Het college besluit: </text:p>
            <text:list text:style-name="id1-3-2-1-1-23">
              <text:list-item text:style-override="id1-3-2-1-1-23-1">
                <text:number>1.</text:number>
                <text:p text:style-name="al">vier kavels grond (van circa 11 m2 gelegen nabij Brederodelaan 64; van circa 11 m2 gelegen nabij Veen en Duin 114, van circa 11 m2 gelegen nabij Donkerelaan 14 en van circa 16 m2 gelegen nabij Westelijke Randweg/Willem de Zwijgerlaan) voor de som van € 1,- per kavel te verkopen aan Delta Fiber Netwerk B.V. t.b.v. de plaatsing van een PoP-station voor een glasvezelnet-werk of andere telecommunicatiedoeleinden e.e.a. onder de voorwaarden als vermeld in de overeenkomsten met verkooptekeningen.</text:p>
              </text:list-item>
              <text:list-item text:style-override="id1-3-2-1-1-23-2">
                <text:number>2.</text:number>
                <text:p text:style-name="al">alle kosten inzake de eigendomsoverdracht, alsmede de kosten voor plaatsing van het station komen voor rekening van Delta Fiber.</text:p>
              </text:list-item>
            </text:list>
            <text:p text:style-name="tussenkopcur">008 Vervanging dakbedekking gemeentewoningen Kinheimweg </text:p>
            <text:p text:style-name="common-al">Het college besluit:</text:p>
            <text:list text:style-name="id1-3-2-1-1-26">
              <text:list-item text:style-override="id1-3-2-1-1-26-1">
                <text:number>1.</text:number>
                <text:p text:style-name="al">de dakbedekking te vervangen van twee gemeentewoningen aan de Kinheimweg;</text:p>
              </text:list-item>
              <text:list-item text:style-override="id1-3-2-1-1-26-2">
                <text:number>2.</text:number>
                <text:p text:style-name="al">de begrotingspost onvoorzien aan te wenden voor dekking van de vervangingskosten van de dakbedekking;</text:p>
              </text:list-item>
              <text:list-item text:style-override="id1-3-2-1-1-26-3">
                <text:number>3.</text:number>
                <text:p text:style-name="al">de financiële gevolgen te verwerken in de Zomernota 2021.</text:p>
              </text:list-item>
            </text:list>
            <text:p text:style-name="tussenkopcur">009 Compensatie Vrijwillige Bloemendaalse Reddingsbrigade i.v.m. gederfde inkomsten wegens Covid-19 in 2020.</text:p>
            <text:p text:style-name="common-al">Het college besluit:</text:p>
            <text:list text:style-name="id1-3-2-1-1-29">
              <text:list-item text:style-override="id1-3-2-1-1-29-1">
                <text:number>1.</text:number>
                <text:p text:style-name="al">de Vrijwillige Bloemendaalse Reddingsbrigade bovenop de jaarlijkse subsidie, € 10.000,- te verstrekken, in verband met gederfde inkomsten in 2020 wegens het niet kunnen organiseren van activiteiten in verband met Covid-19, waarmee normaal gesproken inkomsten worden gegenereerd;</text:p>
              </text:list-item>
              <text:list-item text:style-override="id1-3-2-1-1-29-2">
                <text:number>2.</text:number>
                <text:p text:style-name="al">de raad voor te stellen het extra subsidiebedrag ad € 10.000 ten laste van het begrotingsresultaat 2021 beschikbaar te stellen bij vaststelling van de Zomernota 2021.</text:p>
              </text:list-item>
              <text:list-item text:style-override="id1-3-2-1-1-29-3">
                <text:number>3.</text:number>
                <text:p text:style-name="al">vooruitlopend daarop reeds nu het bedrag beschikbaar te stellen.</text:p>
              </text:list-item>
            </text:list>
            <text:p text:style-name="tussenkopcur">010 Oplossen fietsknelpunt Leidsevaart - Bekslaan </text:p>
            <text:p text:style-name="common-al">Het college besluit het raadsvoorstel Oplossen fietsknelpunt Leidsevaart - Bekslaan vast te stellen en aan te bieden aan de commissie Grondgebied en de Gemeenteraad.</text:p>
            <text:p text:style-name="tussenkopcur">011 Besluit op bezwaar inzake de Bennebroekerlaan 33 te Bennebroek </text:p>
            <text:p text:style-name="common-al">Het college besluit: </text:p>
            <text:list text:style-name="id1-3-2-1-1-34">
              <text:list-item text:style-override="id1-3-2-1-1-34-1">
                <text:number>1.</text:number>
                <text:p text:style-name="al">inzake het bezwaar tegen het plaatsen van een dakopbouw aan de Bennebroekerlaan 33, het advies van de commissie bezwaarschriften van 21 februari 2019 en de uitspraak van de rechtbank Noord-Holland, locatie Haarlem van 13 februari 2020, over te nemen; </text:p>
              </text:list-item>
              <text:list-item text:style-override="id1-3-2-1-1-34-2">
                <text:number>2.</text:number>
                <text:p text:style-name="al">het bestreden besluit in stand te laten, zij het met aanvulling van de motivering om binnenplans af te wijken van het bestemmingsplan door gebruikmaking van de 10% regeling. </text:p>
              </text:list-item>
            </text:list>
            <text:p text:style-name="tussenkopcur">012 Beslissing op bezwaar afwijzing bijstandsverlening zelfstandigen </text:p>
            <text:p text:style-name="common-al">Het college besluit:</text:p>
            <text:list text:style-name="id1-3-2-1-1-37">
              <text:list-item text:style-override="id1-3-2-1-1-37-1">
                <text:number>1.</text:number>
                <text:p text:style-name="al">het bezwaarschrift – overeenkomstig het advies van de bezwaarschriftencommissie - ontvankelijk en ongegrond te verklaren;</text:p>
              </text:list-item>
              <text:list-item text:style-override="id1-3-2-1-1-37-2">
                <text:number>2.</text:number>
                <text:p text:style-name="al">het bestreden besluit van 20 november 2020 in stand te laten.</text:p>
              </text:list-item>
            </text:list>
            <text:p text:style-name="common-al"/>
            <text:p text:style-name="common-al"/>
            <text:p text:style-name="tussenkopcur">013 Opleggen van een last onder bestuursdwang aan tennisclub WOC </text:p>
            <text:p text:style-name="common-al">Het college besluit, in overeenstemming met het besluit op bezwaar van 17 september 2019, verzonden 20 september 2019, tot het opleggen van een last onder bestuursdwang aan tennisclub WOC, waarbij:</text:p>
            <text:list text:style-name="id1-3-2-1-1-42">
              <text:list-item text:style-override="id1-3-2-1-1-42-1">
                <text:number>1.</text:number>
                <text:p text:style-name="al">de drie langparkeervlakken die in de noord-oosthoek van het tenniscomplex van WOC direct aansluitend zijn aan dit tenniscomplex, door de gemeente worden verwijderd;</text:p>
              </text:list-item>
              <text:list-item text:style-override="id1-3-2-1-1-42-2">
                <text:number>2.</text:number>
                <text:p text:style-name="al">door WOC kan worden voldaan aan de in het besluit op bezwaar gestelde afmetingen van de groenstrook in de noord-oosthoek van het tenniscomplex van WOC tussen de nieuwe tennisbaan en de openbare weg van de Brouwerskolkweg; </text:p>
              </text:list-item>
              <text:list-item text:style-override="id1-3-2-1-1-42-3">
                <text:number>3.</text:number>
                <text:p text:style-name="al">de betreffende groenstrook vervolgens eveneens door de gemeente gereed gemaakt wordt om ingeplant te worden.</text:p>
              </text:list-item>
            </text:list>
            <text:p text:style-name="tussenkopcur">014 Verkoop gemeentegrond achter Kennemergaard 4</text:p>
            <text:p text:style-name="common-al">Het college besluit:</text:p>
            <text:list text:style-name="id1-3-2-1-1-45">
              <text:list-item text:style-override="id1-3-2-1-1-45-1">
                <text:number>1.</text:number>
                <text:p text:style-name="al">de grond, ter grootte van ca. 8 m2, te verkopen aan de eigenaren van Kennemergaard 4, conform koopovereenkomst met verkooptekening en de Beleidsregels verkoop gemeentelijk snippergroen en restkavels Bloemendaal;</text:p>
              </text:list-item>
              <text:list-item text:style-override="id1-3-2-1-1-45-2">
                <text:number>2.</text:number>
                <text:p text:style-name="al">tegen een verkoopprijs van € 2.040 (€255,- per m2), prijspeil 2021, kosten koper;</text:p>
              </text:list-item>
              <text:list-item text:style-override="id1-3-2-1-1-45-3">
                <text:number>3.</text:number>
                <text:p text:style-name="al">de verkoopopbrengst te verantwoorden in de Zomernota 2021 en toe te voegen aan de bestemmingsreserve afbouw schulden.</text:p>
              </text:list-item>
            </text:list>
            <text:p text:style-name="tussenkopcur">015 Deelname Nederlandse Schuldhulproute (NSR) </text:p>
            <text:p text:style-name="common-al">Het college besluit de aansluitovereenkomst Nederlandse Schuldhulproute (NSR) aan te gaan.</text:p>
            <text:p text:style-name="last-al">De burgemeester besluit de Hoofd Intergemeentelijke Afdeling Sociale Zaken te machtigen om de overeenkomst te ondertek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367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7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7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/OVERHEID.category">Bestuur | Organisatie en beleid</meta:user-defined>
    <meta:user-defined meta:name="OVERHEIDop.referentienummer">2021000978</meta:user-defined>
    <dc:language>nl</dc:language>
    <meta:user-defined meta:name="OVERHEID.Gemeente/DC.spatial">Bloemendaal</meta:user-defined>
    <meta:user-defined meta:name="DC.title">Besluitenlijst vergadering van burgemeester en wethouders dinsdag 23 maart 2021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78</meta:user-defined>
    <meta:user-defined meta:name="OVERHEIDop.GmbID/DC.identifier">gmb-2021-103678</meta:user-defined>
    <meta:user-defined meta:name="OVERHEIDop.versieInformatie"/>
  </office:meta>
</office:document-meta>
</file>