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ntvangen aanvraag aanvraag hogere geluidswaarde ingevolge de Wet geluidhinder Peldenstraat 11(a) (M2021-006\09711703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geluidhinder </text:span>Burgemeester en wethouders van de gemeente Stein maken bekend dat het volgende besluit is genomen:<text:span text:style-name="nadrukvet">Hogere waarden besluit </text:span></text:p>
            <text:p text:style-name="common-al">Voor: omgevingsvergunning activiteit bouwen waarbij wordt afgeweken van bestemmingsplan</text:p>
            <text:p text:style-name="common-al">Locatie:  Peldenstraat 11 (a)</text:p>
            <text:p text:style-name="common-al">Datum besluit: 24 maart 2021 Zaaknummer:  2021-202038</text:p>
            <text:p text:style-name="common-al">
            <text:span text:style-name="nadrukvet">Inzage</text:span>Het besluit en de bijbehorende stukken liggen ter inzage van 1 april 2021 tot en met 13 mei 2021 in het gemeentehuis van Stein op de gebruikelijke plaats en tijden.</text:p>
            <text:p text:style-name="common-al">
            <text:span text:style-name="nadrukvet">Rechtsbescherming</text:span>Belanghebbenden kunnen binnen 6 weken na de dag van bekendmaking van het besluit</text:p>
            <text:p text:style-name="common-al">daartegen een bezwaarschrift indienen. Op de betreffende procedure is de Algemene wet bestuursrecht van toepassing.</text:p>
            <text:p text:style-name="common-al"/>
            <text:p text:style-name="last-al">Het bezwaarschrift moet worden ondertekend en moe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tum;</text:p>
              </text:list-item>
              <text:list-item text:style-override="id1-3-2-1-1-10-3">
                <text:number>•</text:number>
                <text:p text:style-name="al"/>
                <text:p text:style-name="al">een omschrijving van het besluit waartegen het beroep is gericht, en;</text:p>
              </text:list-item>
              <text:list-item text:style-override="id1-3-2-1-1-10-4">
                <text:number>•</text:number>
                <text:p text:style-name="al"/>
                <text:p text:style-name="al">de redenen van het beroep (motivering).</text:p>
                <text:p text:style-name="al"/>
                <text:p text:style-name="al">Het bezwaarschrift moet worden gericht aan:</text:p>
                <text:p text:style-name="al">Burgemeester en wethouders van de gemeente Stein</text:p>
                <text:p text:style-name="al">Postbus 156170 AA Stein</text:p>
                <text:p text:style-name="al"/>
                <text:p text:style-name="al">Het indienen van een bezwaarschrift heeft geen schorsende werking. Belanghebbenden, die een bezwaarschrift hebben ingediend, kunnen tevens een verzoek tot het treffen van een voorlopige voorziening doen bij de voorzieningenrechter van de Afdeling bestuursrechtspraak van de Raad van State, Postbus 20019, 2500 EA ’s Gravenhage of digitaal met DigiD via <text:a xlink:href="http://raadvanstate.nl/" xlink:type="simple">http://raadvanstate.nl</text:a>.</text:p>
                <text:p text:style-name="al"/>
                <text:p text:style-name="al">
                <text:span text:style-name="nadrukvet">Inwerkingtreding</text:span>
              </text:p>
                <text:p text:style-name="al">Het besluit treedt in werking met ingang van de dag na bekendmaking. Indien de voorzieningen-rechter van de Afdeling bestuursrechtspraak van de Raad van State positief beslist op een verzoek tot het treffen van een voorlopige voorziening, wordt de werking van het besluit geschorst.</text:p>
                <text:p text:style-name="al">
                <text:span text:style-name="nadrukvet"/>
              </text:p>
                <text:p text:style-name="al">
                <text:span text:style-name="nadrukvet">Informatie</text:span>
              </text:p>
                <text:p text:style-name="al">Regionale Uitvoeringsdienst Zuid-Limburg, telefoon (043) 389 78 1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367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7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7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57.85 330437.27</meta:user-defined>
    <meta:user-defined meta:name="OVERHEID.EPSG28992/DC.spatial">181939.94 330451.6</meta:user-defined>
    <meta:user-defined meta:name="OVERHEID.EPSG28992/DC.spatial">181918.44 330467.13</meta:user-defined>
    <meta:user-defined meta:name="OVERHEID.EPSG28992/DC.spatial">181893.36 330480.26</meta:user-defined>
    <meta:user-defined meta:name="OVERHEID.EPSG28992/DC.spatial">181970.99 330432.49</meta:user-defined>
    <meta:user-defined meta:name="OVERHEID.EPSG28992/DC.spatial">182025.93 330395.47</meta:user-defined>
    <meta:user-defined meta:name="DC.title">Ontvangen aanvraag aanvraag hogere geluidswaarde ingevolge de Wet geluidhinder Peldenstraat 11(a) (M2021-006\0971170311)</meta:user-defined>
    <meta:user-defined meta:name="OVERHEID.PostcodeHuisnummer/OVERHEIDop.postcodeHuisnummer">6171XV 31</meta:user-defined>
    <meta:user-defined meta:name="OVERHEID.PostcodeHuisnummer/OVERHEIDop.postcodeHuisnummer">6171XV 37</meta:user-defined>
    <meta:user-defined meta:name="OVERHEID.PostcodeHuisnummer/OVERHEIDop.postcodeHuisnummer">6171XV 43</meta:user-defined>
    <meta:user-defined meta:name="OVERHEID.PostcodeHuisnummer/OVERHEIDop.postcodeHuisnummer">6171XV 51</meta:user-defined>
    <meta:user-defined meta:name="OVERHEID.PostcodeHuisnummer/OVERHEIDop.postcodeHuisnummer">6171XV 27</meta:user-defined>
    <meta:user-defined meta:name="OVERHEID.PostcodeHuisnummer/OVERHEIDop.postcodeHuisnummer">6171XV 11</meta:user-defined>
    <meta:user-defined meta:name="OVERHEIDop.straatnaam">Peldenstraat</meta:user-defined>
    <meta:user-defined meta:name="OVERHEIDop.straatnaam">Peldenstraat</meta:user-defined>
    <meta:user-defined meta:name="OVERHEIDop.straatnaam">Peldenstraat</meta:user-defined>
    <meta:user-defined meta:name="OVERHEIDop.straatnaam">Peldenstraat</meta:user-defined>
    <meta:user-defined meta:name="OVERHEIDop.straatnaam">Peldenstraat</meta:user-defined>
    <meta:user-defined meta:name="OVERHEIDop.straatnaam">Peldenstraat</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OVERHEIDop.woonplaats">Stein</meta:user-defined>
    <meta:user-defined meta:name="DCTERMS.W3CDTF/DCTERMS.available">2021-04-02</meta:user-defined>
    <meta:user-defined meta:name="DCTERMS.W3CDTF/OVERHEIDop.jaargang">2021</meta:user-defined>
    <meta:user-defined meta:name="OVERHEIDop.publicationIssue">103677</meta:user-defined>
    <meta:user-defined meta:name="OVERHEIDop.GmbID/DC.identifier">gmb-2021-103677</meta:user-defined>
    <meta:user-defined meta:name="OVERHEIDop.versieInformatie"/>
  </office:meta>
</office:document-meta>
</file>