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Roosduinen 129, 2134 ZA, plaatsen van een kozijn aan de zijkant van de woning, verzenddatum 31-03-2021, zaaknummer 4659448, olonummer 59435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7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2.286 481655.78</meta:user-defined>
    <meta:user-defined meta:name="DC.title">Aangevraagde omgevingsvergunning is vergunningsvrij, Hoofddorp, Roosduinen 129, 2134 ZA, plaatsen van een kozijn aan de zijkant van de woning, verzenddatum 31-03-2021, zaaknummer 4659448, olonummer 5943527.</meta:user-defined>
    <meta:user-defined meta:name="OVERHEID.PostcodeHuisnummer/OVERHEIDop.postcodeHuisnummer">2134ZA 129</meta:user-defined>
    <meta:user-defined meta:name="OVERHEIDop.straatnaam">Roosduinen</meta:user-defined>
    <meta:user-defined meta:name="OVERHEIDop.woonplaats">Hoofd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74</meta:user-defined>
    <meta:user-defined meta:name="OVERHEIDop.GmbID/DC.identifier">gmb-2021-103674</meta:user-defined>
    <meta:user-defined meta:name="OVERHEIDop.versieInformatie"/>
  </office:meta>
</office:document-meta>
</file>