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Vaarwerkhorst, nabij nr.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aart 2021 een besluit genomen op de aanvraag met zaaknummer V-2021-1568 voor een omgevingsvergunning : het vellen van 1 spar, op locatie Vaarwerkhorst, nabij nr. 3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 april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3671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671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671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0167 472902</meta:user-defined>
    <meta:user-defined meta:name="DC.title">Kennisgeving besluit op aanvraag omgevingsvergunning  Vaarwerkhorst, nabij nr. 30</meta:user-defined>
    <meta:user-defined meta:name="OVERHEID.PostcodeHuisnummer/OVERHEIDop.postcodeHuisnummer">7531HR 30</meta:user-defined>
    <meta:user-defined meta:name="OVERHEIDop.straatnaam">Vaarwerkhorst</meta:user-defined>
    <meta:user-defined meta:name="OVERHEIDop.woonplaats">Enschede</meta:user-defined>
    <meta:user-defined meta:name="DCTERMS.W3CDTF/DCTERMS.available">2021-04-14</meta:user-defined>
    <meta:user-defined meta:name="DCTERMS.W3CDTF/OVERHEIDop.jaargang">2021</meta:user-defined>
    <meta:user-defined meta:name="OVERHEIDop.publicationIssue">103671</meta:user-defined>
    <meta:user-defined meta:name="OVERHEIDop.GmbID/DC.identifier">gmb-2021-103671</meta:user-defined>
    <meta:user-defined meta:name="OVERHEIDop.versieInformatie"/>
  </office:meta>
</office:document-meta>
</file>