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pikkerweg 156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56B, 6042 KS Roermond: tijdelijke bewoning in stacarava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1577-2021</text:p>
            <text:p text:style-name="common-al"/>
            <text:p text:style-name="common-al">
            <text:span text:style-name="nadrukvet">Datum bekendmaking besluit:</text:span>
          </text:p>
            <text:p text:style-name="common-al">2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66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6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6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818.31 356787.901</meta:user-defined>
    <meta:user-defined meta:name="DC.title">Spikkerweg 156B - Verleende Omgevingsvergunning</meta:user-defined>
    <meta:user-defined meta:name="OVERHEID.PostcodeHuisnummer/OVERHEIDop.postcodeHuisnummer">6042KS 156</meta:user-defined>
    <meta:user-defined meta:name="OVERHEIDop.straatnaam">Spikkerweg</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3667</meta:user-defined>
    <meta:user-defined meta:name="OVERHEIDop.GmbID/DC.identifier">gmb-2021-103667</meta:user-defined>
    <meta:user-defined meta:name="OVERHEIDop.versieInformatie"/>
  </office:meta>
</office:document-meta>
</file>