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, t.h.v.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V-2021-1573 voor een omgevingsvergunning : het vellen van 1 beuk (noodkap), op locatie Eschbeekweg, t.h.v. nr.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6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09.68 474807.4</meta:user-defined>
    <meta:user-defined meta:name="DC.title">Kennisgeving besluit op aanvraag omgevingsvergunning  Eschbeekweg, t.h.v. nr. 38</meta:user-defined>
    <meta:user-defined meta:name="OVERHEID.PostcodeHuisnummer/OVERHEIDop.postcodeHuisnummer">7524NL 38</meta:user-defined>
    <meta:user-defined meta:name="OVERHEIDop.straatnaam">Eschbeek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3666</meta:user-defined>
    <meta:user-defined meta:name="OVERHEIDop.GmbID/DC.identifier">gmb-2021-103666</meta:user-defined>
    <meta:user-defined meta:name="OVERHEIDop.versieInformatie"/>
  </office:meta>
</office:document-meta>
</file>