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Lijnden, Akerdijk 116, 1175 LK, legaliseren van de reeds gerealiseerde uitbouw en dakkapel en teven een functie wijziging van een bedrijfsruimte naar woonruimte, verzenddatum 31-03-2021, zaaknummer 4528085, olonummer 582543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3658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658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3658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076.189 484751.073</meta:user-defined>
    <meta:user-defined meta:name="DC.title">Verlengde beslistermijn aanvraag omgevingsvergunning, Lijnden, Akerdijk 116, 1175 LK, legaliseren van de reeds gerealiseerde uitbouw en dakkapel en teven een functie wijziging van een bedrijfsruimte naar woonruimte, verzenddatum 31-03-2021, zaaknummer 4528085, olonummer 5825435.</meta:user-defined>
    <meta:user-defined meta:name="OVERHEID.PostcodeHuisnummer/OVERHEIDop.postcodeHuisnummer">1175LK 116</meta:user-defined>
    <meta:user-defined meta:name="OVERHEIDop.straatnaam">Akerdijk</meta:user-defined>
    <meta:user-defined meta:name="OVERHEIDop.woonplaats">Lijnden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3658</meta:user-defined>
    <meta:user-defined meta:name="OVERHEIDop.GmbID/DC.identifier">gmb-2021-103658</meta:user-defined>
    <meta:user-defined meta:name="OVERHEIDop.versieInformatie"/>
  </office:meta>
</office:document-meta>
</file>