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hurchill-laan 18 in Egmond Aan Zee, het plaatsen van een dakopbouw, datum ontvangst 26 maart 2021 (WABO21006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5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5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5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hurchill-laan 18 in Egmond Aan Zee, het plaatsen van een dakopbouw, datum ontvangst 26 maart 2021 (WABO2100677) </meta:user-defined>
    <dc:language>nl</dc:language>
    <meta:user-defined meta:name="OVERHEID.EPSG28992/DC.spatial">103360 514269</meta:user-defined>
    <meta:user-defined meta:name="DC.title">Gemeente Bergen, ontvangen aanvraag Omgevingsvergunning, Churchill-laan 18 in Egmond Aan Zee, het plaatsen van een dakopbouw, datum ontvangst 26 maart 2021 (WABO2100677)</meta:user-defined>
    <meta:user-defined meta:name="OVERHEID.PostcodeHuisnummer/OVERHEIDop.postcodeHuisnummer">1931WE 18</meta:user-defined>
    <meta:user-defined meta:name="OVERHEIDop.straatnaam">Churchill-laan</meta:user-defined>
    <meta:user-defined meta:name="OVERHEIDop.woonplaats">Egmond aan Ze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55</meta:user-defined>
    <meta:user-defined meta:name="OVERHEIDop.GmbID/DC.identifier">gmb-2021-103655</meta:user-defined>
    <meta:user-defined meta:name="OVERHEIDop.versieInformatie"/>
  </office:meta>
</office:document-meta>
</file>