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Zilverschoon 6, 1171 RZ, uitbreiden van de entree en luifel, verzenddatum 31-03-2021, zaaknummer 4610340, olonummer 58983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65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5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5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891.815 484055.697</meta:user-defined>
    <meta:user-defined meta:name="DC.title">Verleende omgevingsvergunning, Badhoevedorp, Zilverschoon 6, 1171 RZ, uitbreiden van de entree en luifel, verzenddatum 31-03-2021, zaaknummer 4610340, olonummer 5898365.</meta:user-defined>
    <meta:user-defined meta:name="OVERHEID.PostcodeHuisnummer/OVERHEIDop.postcodeHuisnummer">1171RZ 6</meta:user-defined>
    <meta:user-defined meta:name="OVERHEIDop.straatnaam">Zilverschoon</meta:user-defined>
    <meta:user-defined meta:name="OVERHEIDop.woonplaats">Badhoevedorp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652</meta:user-defined>
    <meta:user-defined meta:name="OVERHEIDop.GmbID/DC.identifier">gmb-2021-103652</meta:user-defined>
    <meta:user-defined meta:name="OVERHEIDop.versieInformatie"/>
  </office:meta>
</office:document-meta>
</file>