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12 in Egmond aan den Hoef, het aanbouwen aan de voorzijde woning, datum ontvangst 29 maart 2021 (WABO21007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4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Burenlaan 12 in Egmond aan den Hoef, het aanbouwen aan de voorzijde woning, datum ontvangst 29 maart 2021 (WABO2100703) </meta:user-defined>
    <dc:language>nl</dc:language>
    <meta:user-defined meta:name="OVERHEID.EPSG28992/DC.spatial">105547 515277</meta:user-defined>
    <meta:user-defined meta:name="DC.title">Gemeente Bergen, ontvangen aanvraag Omgevingsvergunning, Anna van Burenlaan 12 in Egmond aan den Hoef, het aanbouwen aan de voorzijde woning, datum ontvangst 29 maart 2021 (WABO2100703)</meta:user-defined>
    <meta:user-defined meta:name="OVERHEID.PostcodeHuisnummer/OVERHEIDop.postcodeHuisnummer">1934GR 12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47</meta:user-defined>
    <meta:user-defined meta:name="OVERHEIDop.GmbID/DC.identifier">gmb-2021-103647</meta:user-defined>
    <meta:user-defined meta:name="OVERHEIDop.versieInformatie"/>
  </office:meta>
</office:document-meta>
</file>