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3 in Bergen (NH), het verbreden van de uitrit, datum ontvangst 28 maart 2021 (WABO21006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4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weg 3 in Bergen (NH), het verbreden van de uitrit, datum ontvangst 28 maart 2021 (WABO2100693) </meta:user-defined>
    <dc:language>nl</dc:language>
    <meta:user-defined meta:name="OVERHEID.EPSG28992/DC.spatial">109546.53 519790.3</meta:user-defined>
    <meta:user-defined meta:name="DC.title">Gemeente Bergen, ontvangen aanvraag Omgevingsvergunning, Achterweg 3 in Bergen (NH), het verbreden van de uitrit, datum ontvangst 28 maart 2021 (WABO2100693)</meta:user-defined>
    <meta:user-defined meta:name="OVERHEID.PostcodeHuisnummer/OVERHEIDop.postcodeHuisnummer">1862XH 3</meta:user-defined>
    <meta:user-defined meta:name="OVERHEIDop.straatnaam">Achterweg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41</meta:user-defined>
    <meta:user-defined meta:name="OVERHEIDop.GmbID/DC.identifier">gmb-2021-103641</meta:user-defined>
    <meta:user-defined meta:name="OVERHEIDop.versieInformatie"/>
  </office:meta>
</office:document-meta>
</file>