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bdijlaan 26 in Egmond-Binnen, het aanvragen voor brandveilig gebruik St. Adelbertabdij, datum ontvangst 26 maart 2021 (WABO21006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3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bdijlaan 26 in Egmond-Binnen, het aanvragen voor brandveilig gebruik St. Adelbertabdij, datum ontvangst 26 maart 2021 (WABO2100680) </meta:user-defined>
    <dc:language>nl</dc:language>
    <meta:user-defined meta:name="OVERHEID.EPSG28992/DC.spatial">105768 512235</meta:user-defined>
    <meta:user-defined meta:name="DC.title">Gemeente Bergen, ontvangen aanvraag Omgevingsvergunning, Abdijlaan 26 in Egmond-Binnen, het aanvragen voor brandveilig gebruik St. Adelbertabdij, datum ontvangst 26 maart 2021 (WABO2100680)</meta:user-defined>
    <meta:user-defined meta:name="OVERHEID.PostcodeHuisnummer/OVERHEIDop.postcodeHuisnummer">1935BH 26</meta:user-defined>
    <meta:user-defined meta:name="OVERHEIDop.straatnaam">Abdijlaan</meta:user-defined>
    <meta:user-defined meta:name="OVERHEIDop.woonplaats">Egmond-Bin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37</meta:user-defined>
    <meta:user-defined meta:name="OVERHEIDop.GmbID/DC.identifier">gmb-2021-103637</meta:user-defined>
    <meta:user-defined meta:name="OVERHEIDop.versieInformatie"/>
  </office:meta>
</office:document-meta>
</file>