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25 in Egmond-Binnen, het kappen van twee berken, verzenddatum 16 maart 2021 (WABO210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3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bdijlaan 25 in Egmond-Binnen, het kappen van twee berken, verzenddatum 16 maart 2021 (WABO2100422)</meta:user-defined>
    <dc:language>nl</dc:language>
    <meta:user-defined meta:name="OVERHEID.EPSG28992/DC.spatial">105560 512337</meta:user-defined>
    <meta:user-defined meta:name="DC.title">Gemeente Bergen, verleende Omgevingsvergunning (regulier), Abdijlaan 25 in Egmond-Binnen, het kappen van twee berken, verzenddatum 16 maart 2021 (WABO2100422)</meta:user-defined>
    <meta:user-defined meta:name="OVERHEID.PostcodeHuisnummer/OVERHEIDop.postcodeHuisnummer">1935BG 25</meta:user-defined>
    <meta:user-defined meta:name="OVERHEIDop.straatnaam">Abdijlaan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34</meta:user-defined>
    <meta:user-defined meta:name="OVERHEIDop.GmbID/DC.identifier">gmb-2021-103634</meta:user-defined>
    <meta:user-defined meta:name="OVERHEIDop.versieInformatie"/>
  </office:meta>
</office:document-meta>
</file>