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tochtkade 44 A, 1161 XJ, verwijderen van een draagwand in de woning, verzenddatum 30-03-2021, zaaknummer 4492257 olonummer 5799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2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8.459 488355.443</meta:user-defined>
    <meta:user-defined meta:name="DC.title">Verleende omgevingsvergunning, Zwanenburg, IJtochtkade 44 A, 1161 XJ, verwijderen van een draagwand in de woning, verzenddatum 30-03-2021, zaaknummer 4492257 olonummer 5799615.</meta:user-defined>
    <meta:user-defined meta:name="OVERHEID.PostcodeHuisnummer/OVERHEIDop.postcodeHuisnummer">1161XJ 44</meta:user-defined>
    <meta:user-defined meta:name="OVERHEIDop.straatnaam">IJtochtkade</meta:user-defined>
    <meta:user-defined meta:name="OVERHEIDop.woonplaats">Zwanen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28</meta:user-defined>
    <meta:user-defined meta:name="OVERHEIDop.GmbID/DC.identifier">gmb-2021-103628</meta:user-defined>
    <meta:user-defined meta:name="OVERHEIDop.versieInformatie"/>
  </office:meta>
</office:document-meta>
</file>