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ubsidieregeling Steunfonds 2020-2021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Reimerswaal;</text:p>
            <text:p text:style-name="al"/>
            <text:p text:style-name="al">Gelet op de coronacrisis en de continuïteits- en liquiditeitsproblemen die dit voor de culturele sector</text:p>
            <text:p text:style-name="al">kan hebben;</text:p>
            <text:p text:style-name="al"/>
            <text:p text:style-name="al">Rekening houdend met andere steunmaatregelen die zowel door rijk als gemeente al zijn ingezet;</text:p>
            <text:p text:style-name="al"/>
            <text:p text:style-name="al">Gelet op de Algemene Subsidieverordening 2021, titel 4.2 van de Algemene wet bestuursrecht en</text:p>
            <text:p text:style-name="al">artikel 149 van de Gemeentewet</text:p>
            <text:p text:style-name="al"/>
            <text:p text:style-name="al">BESLUIT:</text:p>
            <text:p text:style-name="al"/>
            <text:p text:style-name="al">vast te stellen de Tijdelijke subsidieregeling Steunfonds Corona 2020-2021 gemeente Reimerswa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verstaat het college onder:</text:p>
            <text:p text:style-name="al">a. Subsidieverordening: de Algemene Subsidieverordening 2021 gemeente Reimerswaal;</text:p>
            <text:p text:style-name="al">b. College: het college van burgemeester en wethouders van de gemeente Reimerswaal;</text:p>
            <text:p text:style-name="al">c. Corona): COVID-19;</text:p>
            <text:p text:style-name="al">d. Coronacrisis: crisis die zich sinds maart 2020 heeft ontwikkeld als gevolg van het coronavirus en de</text:p>
            <text:p text:style-name="al">daarbij genomen overheidsmaatregelen om de crisis te bestrijden;</text:p>
            <text:p text:style-name="al">e. Culturele activiteiten: Organisaties en verenigingen die culturele activiteiten aanbieden in gemeente</text:p>
            <text:p text:style-name="al">Reimerswaal zoals amateurkunst, theater museum, bibliotheek.</text:p>
            <text:p text:style-name="al">f. Organisatie: de vereniging, stichting of andere rechtspersoon zonder winstoogmerk die gevestigd is</text:p>
            <text:p text:style-name="al">in gemeente Reimerswaal of met zijn activiteiten in hoofdzaak gericht is op inwoners van gemeente</text:p>
            <text:p text:style-name="al">Reimerswaa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uitvoeringsregeling is enkel van toepassing op de verstrekkingen van subsidies</text:p>
            <text:p text:style-name="al">door het college voor de in artikel 3 bedoelde activiteiten en alleen als uit de beoordeling van de</text:p>
            <text:p text:style-name="al">gevraagde gegevens zoals genoemd in artikel 6, blijkt dat de instandhouding van de activiteiten in</text:p>
            <text:p text:style-name="al">gevaar is of dreigt te komen als gevolg van de coronacrisis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p text:style-name="al">Voor subsidie komen in aanmerking alle culturele activiteiten die verricht worden door de in</text:p>
            <text:p text:style-name="al">artikel 4 genoemde doelgroep en die van belang zijn voor het realiseren van de beleidsdoelen van de</text:p>
            <text:p text:style-name="al">gemeente en/of van maatschappelijke waarde zijn voor de lokale sociale/culturele infrastructuu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kan slechts worden verleend aan een vereniging, stichting of andere rechtspersoon, zonder</text:p>
            <text:p text:style-name="al">winstoogmerk, die is gevestigd in gemeente Reimerswaal of met zijn activiteiten (mede) gericht is op</text:p>
            <text:p text:style-name="al">de inwoners van gemeente Reimersw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Aanvullende weigeringsgronden</text:p>
            <text:p text:style-name="al">In aanvulling op artikel 9 van de Subsidieverordening kan de subsidie worden geweigerd</text:p>
            <text:p text:style-name="al">als er sprake is van één of meerdere van de volgende gevallen:</text:p>
            <text:p text:style-name="al">a. De aanvraag is buiten de in artikel 7 genoemde termijn ingediend.</text:p>
            <text:p text:style-name="al">b. De gegevens vermeld in artikel 6 zijn niet tijdig en/of niet compleet ingediend bij het college.</text:p>
            <text:p text:style-name="al">c. De financiële noodsituatie is veroorzaakt door verwijtbaar gedrag van de bestuurder die, of het</text:p>
            <text:p text:style-name="al">bestuur dat, leiding geeft aan de organisatie.</text:p>
            <text:p text:style-name="al">d. Er wordt niet voldaan aan het bepaalde in artikel 3 (de activiteiten).</text:p>
            <text:p text:style-name="al">e. Er wordt niet voldaan aan het bepaalde in artikel 4 (de doelgroep).</text:p>
            <text:p text:style-name="al">f. De financiële situatie is niet het gevolg van de coronacrisis.</text:p>
            <text:p text:style-name="al">g. Het voortbestaan van de aanvrager en haar activiteiten is of dreigt niet in gevaar te komen.</text:p>
            <text:p text:style-name="al">h. De aanvrager heeft zich niet maximaal ingespannen om de (financiële) nadelige gevolgen als</text:p>
            <text:p text:style-name="al">gevolg van de coronacrisis voor de organisatie te beperken.</text:p>
            <text:p text:style-name="al">i. De aanvrager heeft niet alle andere landelijke, regionale en lokale compensatiemaatregelen die</text:p>
            <text:p text:style-name="al">van toepassing zijn, aangevraagd en ingezet.</text:p>
            <text:p text:style-name="al">j. De aanvrager voldoet niet aan de eisen van de Wet normering topinkomens (WNT).</text:p>
            <text:p text:style-name="al">k. De aanvraag is gericht op een structurele of meerjarige ondersteuning van de organisatie.</text:p>
            <text:p text:style-name="al">l. De aanvraag is in strijd met eerder genomen besluiten of wettelijke regeling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</text:p>
            <text:p text:style-name="al">1. De aanvraag wordt ingediend door de rechtsgeldige vertegenwoordiger(s) van de vereniging,</text:p>
            <text:p text:style-name="al">stichting of andere rechtspersoon zonder winstoogmerk.</text:p>
            <text:p text:style-name="al">2. In afwijking van artikel 6 van de Subsidieverordening overlegt de aanvrager bij de aanvraag de</text:p>
            <text:p text:style-name="al">volgende gegevens:</text:p>
            <text:p text:style-name="al">a. Gegevens waaruit de noodzaak van de financiële ondersteuning voor het voortbestaan van de</text:p>
            <text:p text:style-name="al">activiteiten van de aanvrager aangetoond wordt en duidelijk maakt dat de ontstane situatie alleen</text:p>
            <text:p text:style-name="al">het gevolg is van de coronacrisis.</text:p>
            <text:p text:style-name="al">b. Voor de eerste aanvraagperiode over het jaar 2020 worden jaarrekeningen van 2018 en 2019 en -</text:p>
            <text:p text:style-name="al">voor zover beschikbaar - de jaarrekening van 2020 ingediend. Mocht de jaarrekening van 2020 nog</text:p>
            <text:p text:style-name="al">niet beschikbaar zijn, dan dient de aanvrager gegevens aan te leveren waaruit de inkomsten en</text:p>
            <text:p text:style-name="al">uitgaven over 2020 blijken.</text:p>
            <text:p text:style-name="al">3. De aanvraag wordt ingediend middels het daarvoor door het college beschikbaar gestelde</text:p>
            <text:p text:style-name="al">aanvraagformulie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raagtermijn</text:p>
            <text:p text:style-name="al">1. Een aanvraag voor een subsidie Steunfonds Corona voor het jaar 2020 moet worden ingediend</text:p>
            <text:p text:style-name="al">vóór 1 juni 2021.</text:p>
            <text:p text:style-name="al">2. Indien de aanvraag niet volledig is ontvangen, heeft de aanvrager krachtens artikel 4:5 van de</text:p>
            <text:p text:style-name="al">Algemene wet bestuursrecht de gelegenheid de aanvraag aan te vullen. Deze aanvulling dient</text:p>
            <text:p text:style-name="al">uiterlijk op de laatste dag van de aanvraagperiode, genoemd in het eerste en tweede lid, te zijn</text:p>
            <text:p text:style-name="al">ontvangen.</text:p>
            <text:p text:style-name="al">3. Aanvragen ingediend buiten de termijn zoals genoemd in het eerste en tweede lid, komen niet</text:p>
            <text:p text:style-name="al">voor behandeling in aanmerking.</text:p>
            <text:p text:style-name="al">4. Het college heeft de bevoegdheid voor subsidie uit Steunfonds Corona een nieuwe</text:p>
            <text:p text:style-name="al">aanvraagtermijnen open te stellen indien dit noodzakelijk wordt bevond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erdeling en hoogte van de subsidie</text:p>
            <text:p text:style-name="al">1. Het college beoordeelt de aanvraag voor subsidie op grond van het Steunfonds Corona, waarbij de</text:p>
            <text:p text:style-name="al">hoogte van de subsidie tegemoetkoming wordt beoordeeld en afgestemd op de omstandigheden en</text:p>
            <text:p text:style-name="al">de financiële situatie van de aanvrager.</text:p>
            <text:p text:style-name="al">2. De subsidie wordt gerelateerd aan het nettoresultaat over het jaar waarop de aanvraag betrekking</text:p>
            <text:p text:style-name="al">heeft. De maximale tegemoetkoming stelt het gemiddelde nettoresultaat over dit jaar gelijk aan het</text:p>
            <text:p text:style-name="al">gemiddelde nettoresultaat van de twee daaraan voorafgaande jaren.</text:p>
            <text:p text:style-name="al">3. Het college stelt het subsidieplafond vast voor de subsidies die op grond van deze subsidieregeling</text:p>
            <text:p text:style-name="al">worden verstrekt.</text:p>
            <text:p text:style-name="al">4. Als het totaal van de conform het eerste en tweede lid door het college beoordeelde</text:p>
            <text:p text:style-name="al">subsidieaanvragen het subsidieplafond overtreft, worden alle subsidies naar evenredigheid</text:p>
            <text:p text:style-name="al">verminder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Beslistermijn</text:p>
            <text:p text:style-name="al">In afwijking van artikel 3.2 van de Subsidieverordening beslist het college zo snel mogelijk op een</text:p>
            <text:p text:style-name="al">aanvraag nadat de indieningstermijn is verlopen maar uiterlijk binnen 8 weken na de</text:p>
            <text:p text:style-name="al">afloop van de indieningstermijn van het desbetreffende jaar. Indien dit voor de behandeling</text:p>
            <text:p text:style-name="al">noodzakelijk blijkt, kan het college deze termijn eenmalig met 2 weken verleng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Verantwoording</text:p>
            <text:p text:style-name="al">1. Subsidies op basis van deze regeling worden bij de verlening direct vastgesteld. De</text:p>
            <text:p text:style-name="al">subsidieontvanger hoeft geen verantwoording in te dienen.</text:p>
            <text:p text:style-name="al">2. Bij verleende subsidies kan het college steekproefsgewijs controles uitvoeren</text:p>
            <text:p text:style-name="al">op de besteding van middelen. De aanvrager is verplicht hieraan medewerking te verlene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Hardheidsclausule</text:p>
            <text:p text:style-name="al">Het college kan in bijzondere gevallen, ten gunste van de belanghebbende, afwijken van de</text:p>
            <text:p text:style-name="al">bepalingen in deze uitvoeringsregeling, indien toepassing van deze regels tot onbillijkheden van</text:p>
            <text:p text:style-name="al">overwegende aard leid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, inwerkingtreding en duur van de regeling</text:p>
            <text:p text:style-name="al">1. Deze subsidieregeling wordt aangehaald als Tijdelijke subsidieregeling Steunfonds Corona.</text:p>
            <text:p text:style-name="al">2. De subsidieregeling treedt in werking na publicatie en heeft terugwerkende kracht tot 1 januari</text:p>
            <text:p text:style-name="al">2021.</text:p>
            <text:p text:style-name="al">3. Deze subsidieregeling vervalt op 31 december 2021.</text:p>
            <text:p text:style-name="al">4. Deze subsidieregeling blijft van toepassing op subsidies die krachtens deze regeling zijn</text:p>
            <text:p text:style-name="al">aangevraagd of verstrekt.</text:p>
            <text:p text:style-name="al"/>
            <text:p text:style-name="al">Aldus besloten in de vergadering van burgemeester en wethouders van 30 maart 2021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362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Cultuur en recreatie | Organisatie en beleid</meta:user-defined>
    <meta:user-defined meta:name="DC.source">artikel 4:23 van de Algemene wet bestuursrecht]|[1.0:c:BWBR0005537&amp;artikel=4%3A23&amp;g=2021-03-01</meta:user-defined>
    <meta:user-defined meta:name="DCTERMS.alternative">Tijdelijke subsidieregeling Steunfonds Corona</meta:user-defined>
    <dc:language>nl</dc:language>
    <meta:user-defined meta:name="OVERHEID.Gemeente/DC.spatial">Reimerswaal</meta:user-defined>
    <meta:user-defined meta:name="DC.title">Tijdelijke subsidieregeling Steunfonds 2020-2021 gemeente Reimersw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26</meta:user-defined>
    <meta:user-defined meta:name="OVERHEIDop.betreftRegeling">CVDR656249_1</meta:user-defined>
    <meta:user-defined meta:name="OVERHEIDop.GmbID/DC.identifier">gmb-2021-103626</meta:user-defined>
    <meta:user-defined meta:name="xs:date/OVERHEIDop.startdatum">2021-01-01</meta:user-defined>
    <meta:user-defined meta:name="xs:date/OVERHEIDop.einddatum">2021-12-31</meta:user-defined>
    <meta:user-defined meta:name="OVERHEIDop.versieInformatie"/>
  </office:meta>
</office:document-meta>
</file>