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oppeldijkveer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1 met zaaknummer <text:span text:style-name="nadrukvet">M-SLM210112 </text:span>voor het verwijderen van asbest op de locatie <text:span text:style-name="nadrukvet">Stoppeldijkveer 12 in Zaamslag</text:span>.</text:p>
            <text:p text:style-name="common-al">De sloopmelding is op 3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6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071.39 370170.93</meta:user-defined>
    <meta:user-defined meta:name="DC.title">Sloopmelding - Stoppeldijkveer 12 in Zaamslag</meta:user-defined>
    <meta:user-defined meta:name="OVERHEID.PostcodeHuisnummer/OVERHEIDop.postcodeHuisnummer">4543NP 12</meta:user-defined>
    <meta:user-defined meta:name="OVERHEIDop.straatnaam">Stoppeldijkveer</meta:user-defined>
    <meta:user-defined meta:name="OVERHEIDop.woonplaats">Zaamsla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23</meta:user-defined>
    <meta:user-defined meta:name="OVERHEIDop.GmbID/DC.identifier">gmb-2021-103623</meta:user-defined>
    <meta:user-defined meta:name="OVERHEIDop.versieInformatie"/>
  </office:meta>
</office:document-meta>
</file>