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ontgraven van 2 verschillende gebieden nabij de A-pier inzake bemaling, 31-03-2021, zaaknummer 4677007, olonummer 595934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2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96.536 479739.602</meta:user-defined>
    <meta:user-defined meta:name="DC.title">Aangevraagde omgevingsvergunning, Schiphol, Evert van de Beekstraat 202, 1118 CP, ontgraven van 2 verschillende gebieden nabij de A-pier inzake bemaling, 31-03-2021, zaaknummer 4677007, olonummer 5959347.</meta:user-defined>
    <meta:user-defined meta:name="OVERHEID.PostcodeHuisnummer/OVERHEIDop.postcodeHuisnummer">1118CP 20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21</meta:user-defined>
    <meta:user-defined meta:name="OVERHEIDop.GmbID/DC.identifier">gmb-2021-103621</meta:user-defined>
    <meta:user-defined meta:name="OVERHEIDop.versieInformatie"/>
  </office:meta>
</office:document-meta>
</file>