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rremeer 60, 1435 NB, verwijderen draagmuur en vervangen door staalconstructie, 30-03-2021, zaaknummer 4673796, olonummer 59567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1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1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1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253.842 474937.102</meta:user-defined>
    <meta:user-defined meta:name="DC.title">Aangevraagde omgevingsvergunning, Rijsenhout, Verremeer 60, 1435 NB, verwijderen draagmuur en vervangen door staalconstructie, 30-03-2021, zaaknummer 4673796, olonummer 5956703.</meta:user-defined>
    <meta:user-defined meta:name="OVERHEID.PostcodeHuisnummer/OVERHEIDop.postcodeHuisnummer">1435NB 60</meta:user-defined>
    <meta:user-defined meta:name="OVERHEIDop.straatnaam">Verremeer</meta:user-defined>
    <meta:user-defined meta:name="OVERHEIDop.woonplaats">Rijsenhou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19</meta:user-defined>
    <meta:user-defined meta:name="OVERHEIDop.GmbID/DC.identifier">gmb-2021-103619</meta:user-defined>
    <meta:user-defined meta:name="OVERHEIDop.versieInformatie"/>
  </office:meta>
</office:document-meta>
</file>