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Filips van Almondestraat 15 1057Z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Filips van Almondestraat 15 1057ZR Amsterdam</text:p>
            <text:p text:style-name="common-al">Omschrijving:</text:p>
            <text:p text:style-name="common-al">een omgevingsvergunning te verlenen aan GPS Vastgoed Beheer B.V. voor het transformeren van de KPN centrale (gemeentelijk monument nr. 200721) met bijbehorend </text:p>
            <text:p text:style-name="common-al">terrein naar 20 vrijesector woningen met buitenruimte, waarbij de kozijnen in de gevels worden vernieuwd, intern wordt verbouwd, een insteekverdieping wordt toegevoegd, </text:p>
            <text:p text:style-name="common-al">een dakterras op de eerste en tweede verdieping (app.06 en app. 07) wordt gerealiseerd, daklichten (28 stuks) worden aangebracht, het gebouw van een groen dak wordt voorzien, </text:p>
            <text:p text:style-name="common-al">de bouw van een pergola en het slopen van verschillende onderdelen van het gebouw volgens de slooptekening (T14), gelegen op het omsloten binnenterrein</text:p>
            <text:p text:style-name="common-al">van het bouwblok Filips van Almondestraat-Witte de Withstraat-Lodewijk Boisotstraat-Admiralengracht (huidig adres Filips van Almondestraat 15 en Lodewijk Boisotstraat 12A) </text:p>
            <text:p text:style-name="common-al">op de (nieuwe) adressen Filips van  Almondestraat 15A t/m 15X (uitgezonderd 15I.J.O.Q ) en Filips van Almondestraat 17A te Amsterdam.</text:p>
            <text:p text:style-name="common-al">Besluit: verleend</text:p>
            <text:p text:style-name="common-al">Verzonden naar aanvrager op: 31-03-2021</text:p>
            <text:p text:style-name="common-al">Zaaknummer: Z2020-W009877</text:p>
            <text:p text:style-name="common-al">OLO nummer: 5435705</text:p>
            <text:p text:style-name="common-al">Het besluit en bijbehorende stukken kunt u per e-mail ontvangen. Stuur een verzoek naar <text:a xlink:href="procesuitvoering.sdw@amsterdam.nl?Subject=Dossiernummer Z2020-W009877" xlink:type="simple">procesuitvoering.sd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3612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612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612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transformeren van de KPN centrale (gemeentelijk monument nr. 200721) met bijbehorend terrein naar 20 vrije sector woningen met buitenruimte</meta:user-defined>
    <dc:language>nl</dc:language>
    <meta:user-defined meta:name="OVERHEID.EPSG28992/DC.spatial">118971.000088683 487029.000461422</meta:user-defined>
    <meta:user-defined meta:name="DC.title">Besluit omgevingsvergunning reguliere procedure Filips van Almondestraat 15 1057ZR Amsterdam</meta:user-defined>
    <meta:user-defined meta:name="OVERHEID.PostcodeHuisnummer/OVERHEIDop.postcodeHuisnummer">1057ZR 15</meta:user-defined>
    <meta:user-defined meta:name="OVERHEIDop.straatnaam">Filips van Almondestraat</meta:user-defined>
    <meta:user-defined meta:name="OVERHEIDop.woonplaats">Amsterdam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3612</meta:user-defined>
    <meta:user-defined meta:name="OVERHEIDop.GmbID/DC.identifier">gmb-2021-103612</meta:user-defined>
    <meta:user-defined meta:name="OVERHEIDop.versieInformatie"/>
  </office:meta>
</office:document-meta>
</file>