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ikaanweg 13 in Soest</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uitbreiden van de verdieping van een woonhuis op locatie Pelikaanweg 13 in Soest. De aanvraag is geregistreerd onder zaaknummer 247906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60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44.01 465970.68</meta:user-defined>
    <meta:user-defined meta:name="DC.title">Kennisgeving ontvangst aanvraag omgevingsvergunning Pelikaanweg 13 in Soest</meta:user-defined>
    <meta:user-defined meta:name="OVERHEID.PostcodeHuisnummer/OVERHEIDop.postcodeHuisnummer">3762VA 13</meta:user-defined>
    <meta:user-defined meta:name="OVERHEIDop.straatnaam">Pelikaanweg</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607</meta:user-defined>
    <meta:user-defined meta:name="OVERHEIDop.GmbID/DC.identifier">gmb-2021-103607</meta:user-defined>
    <meta:user-defined meta:name="OVERHEIDop.versieInformatie"/>
  </office:meta>
</office:document-meta>
</file>