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bbemalaan 7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maart 2021 een besluit genomen op de aanvraag met zaaknummer HZ_WABO-20-1960 voor het realiseren van een nokverhoging aan de achterzijde en het plaatsen van een dakkapel in het voordakvlak van de woning op locatie Hobbemalaan 7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360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0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0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447.95 481950.15</meta:user-defined>
    <meta:user-defined meta:name="DC.title">verleende omgevingsvergunning Hobbemalaan 7 te Muiderberg</meta:user-defined>
    <meta:user-defined meta:name="OVERHEID.PostcodeHuisnummer/OVERHEIDop.postcodeHuisnummer">1399EV 7</meta:user-defined>
    <meta:user-defined meta:name="OVERHEIDop.straatnaam">Hobbemalaan</meta:user-defined>
    <meta:user-defined meta:name="OVERHEIDop.woonplaats">Muiderberg</meta:user-defined>
    <meta:user-defined meta:name="DCTERMS.W3CDTF/DCTERMS.available">2021-04-02</meta:user-defined>
    <meta:user-defined meta:name="DCTERMS.W3CDTF/OVERHEIDop.jaargang">2021</meta:user-defined>
    <meta:user-defined meta:name="OVERHEIDop.publicationIssue">103605</meta:user-defined>
    <meta:user-defined meta:name="OVERHEIDop.GmbID/DC.identifier">gmb-2021-103605</meta:user-defined>
    <meta:user-defined meta:name="OVERHEIDop.versieInformatie"/>
  </office:meta>
</office:document-meta>
</file>