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eesomstraat 38, 1171 AN, renoveren woning door uitbouw, doorbraak en plaatsen dakkapel, 30-03-2021, zaaknummer 4675538, olonummer 59579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0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72.414 483751.35</meta:user-defined>
    <meta:user-defined meta:name="DC.title">Aangevraagde omgevingsvergunning, Badhoevedorp, Keesomstraat 38, 1171 AN, renoveren woning door uitbouw, doorbraak en plaatsen dakkapel, 30-03-2021, zaaknummer 4675538, olonummer 5957939.</meta:user-defined>
    <meta:user-defined meta:name="OVERHEID.PostcodeHuisnummer/OVERHEIDop.postcodeHuisnummer">1171AN 38</meta:user-defined>
    <meta:user-defined meta:name="OVERHEIDop.straatnaam">Keesomstraat</meta:user-defined>
    <meta:user-defined meta:name="OVERHEIDop.woonplaats">Badhoeve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02</meta:user-defined>
    <meta:user-defined meta:name="OVERHEIDop.GmbID/DC.identifier">gmb-2021-103602</meta:user-defined>
    <meta:user-defined meta:name="OVERHEIDop.versieInformatie"/>
  </office:meta>
</office:document-meta>
</file>